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a BT" svg:font-family="'Americana BT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4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" style:family="paragraph" style:parent-style-name="Standard">
      <style:paragraph-properties fo:line-height="140%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9.966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0.01cm"/>
          <style:tab-stop style:position="11.113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3.002cm"/>
        </style:tab-stops>
      </style:paragraph-properties>
      <style:text-properties style:font-name="Times New Roman" fo:font-size="8pt" fo:font-weight="bold" style:font-size-asian="8pt" style:font-weight-asian="bold" style:font-name-complex="Times New Roman" style:font-size-complex="10pt"/>
    </style:style>
    <style:style style:name="P7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318cm"/>
          <style:tab-stop style:position="6.35cm"/>
          <style:tab-stop style:position="15.875cm"/>
        </style:tab-stops>
      </style:paragraph-properties>
      <style:text-properties style:font-name="Times New Roman" fo:font-size="9pt" fo:font-weight="bold" style:font-size-asian="9pt" style:font-weight-asian="bold" style:font-name-complex="Times New Roman" style:font-size-complex="10pt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color="#ff0000" style:font-name="Americana BT" fo:font-size="9pt" style:font-size-asian="9pt" style:font-name-complex="Americana BT" style:font-size-complex="9pt" style:font-weight-complex="bold"/>
    </style:style>
    <style:style style:name="P12" style:family="paragraph" style:parent-style-name="Heading_20_4">
      <style:text-properties style:font-name="Times New Roman" fo:font-size="9pt" style:font-size-asian="9pt" style:font-name-complex="Times New Roman"/>
    </style:style>
    <style:style style:name="P13" style:family="paragraph" style:parent-style-name="Heading_20_4">
      <style:paragraph-properties>
        <style:tab-stops>
          <style:tab-stop style:position="0.318cm"/>
          <style:tab-stop style:position="9.525cm"/>
          <style:tab-stop style:position="15.875cm"/>
        </style:tab-stops>
      </style:paragraph-properties>
      <style:text-properties style:font-name="Times New Roman" fo:font-size="9pt" style:font-size-asian="9pt" style:font-name-complex="Times New Roman"/>
    </style:style>
    <style:style style:name="P14" style:family="paragraph" style:parent-style-name="Heading_20_4">
      <style:paragraph-properties>
        <style:tab-stops>
          <style:tab-stop style:position="0.318cm"/>
          <style:tab-stop style:position="6.033cm"/>
          <style:tab-stop style:position="15.558cm"/>
        </style:tab-stops>
      </style:paragraph-properties>
      <style:text-properties style:font-name="Times New Roman" fo:font-size="9pt" style:font-size-asian="9pt" style:font-name-complex="Times New Roman"/>
    </style:style>
    <style:style style:name="P15" style:family="paragraph" style:parent-style-name="Heading_20_4">
      <style:paragraph-properties>
        <style:tab-stops>
          <style:tab-stop style:position="0.318cm"/>
          <style:tab-stop style:position="14.923cm"/>
        </style:tab-stops>
      </style:paragraph-properties>
      <style:text-properties style:font-name="Times New Roman" fo:font-size="9pt" style:font-size-asian="9pt" style:font-name-complex="Times New Roman"/>
    </style:style>
    <style:style style:name="P16" style:family="paragraph" style:parent-style-name="Heading_20_4">
      <style:paragraph-properties>
        <style:tab-stops>
          <style:tab-stop style:position="0.318cm"/>
          <style:tab-stop style:position="6.35cm"/>
          <style:tab-stop style:position="15.875cm"/>
        </style:tab-stops>
      </style:paragraph-properties>
      <style:text-properties style:font-name="Times New Roman" fo:font-size="9pt" style:font-size-asian="9pt" style:font-name-complex="Times New Roman"/>
    </style:style>
    <style:style style:name="P17" style:family="paragraph" style:parent-style-name="Heading_20_4">
      <style:paragraph-properties>
        <style:tab-stops>
          <style:tab-stop style:position="0.318cm"/>
          <style:tab-stop style:position="7.938cm"/>
        </style:tab-stops>
      </style:paragraph-properties>
      <style:text-properties style:font-name="Times New Roman" fo:font-size="9pt" style:font-size-asian="9pt" style:font-name-complex="Times New Roman"/>
    </style:style>
    <style:style style:name="P18" style:family="paragraph" style:parent-style-name="Heading_20_4">
      <style:paragraph-properties>
        <style:tab-stops>
          <style:tab-stop style:position="0.318cm"/>
          <style:tab-stop style:position="7.938cm"/>
          <style:tab-stop style:position="10.795cm"/>
        </style:tab-stops>
      </style:paragraph-properties>
      <style:text-properties style:font-name="Times New Roman" fo:font-size="9pt" style:font-size-asian="9pt" style:font-name-complex="Times New Roman"/>
    </style:style>
    <style:style style:name="P19" style:family="paragraph" style:parent-style-name="Heading_20_4">
      <style:paragraph-properties>
        <style:tab-stops>
          <style:tab-stop style:position="0.318cm"/>
          <style:tab-stop style:position="10.795cm"/>
        </style:tab-stops>
      </style:paragraph-properties>
      <style:text-properties style:font-name="Times New Roman" fo:font-size="9pt" style:font-size-asian="9pt" style:font-name-complex="Times New Roman"/>
    </style:style>
    <style:style style:name="P20" style:family="paragraph" style:parent-style-name="Heading_20_4">
      <style:paragraph-properties>
        <style:tab-stops>
          <style:tab-stop style:position="0.318cm"/>
          <style:tab-stop style:position="10.01cm"/>
          <style:tab-stop style:position="10.275cm"/>
          <style:tab-stop style:position="12.414cm"/>
        </style:tab-stops>
      </style:paragraph-properties>
      <style:text-properties style:font-name="Times New Roman" fo:font-size="9pt" style:font-size-asian="9pt" style:font-name-complex="Times New Roman"/>
    </style:style>
    <style:style style:name="P21" style:family="paragraph" style:parent-style-name="Heading_20_4">
      <style:paragraph-properties>
        <style:tab-stops>
          <style:tab-stop style:position="0.318cm"/>
          <style:tab-stop style:position="6.033cm"/>
          <style:tab-stop style:position="15.06cm"/>
          <style:tab-stop style:position="15.558cm"/>
        </style:tab-stops>
      </style:paragraph-properties>
      <style:text-properties style:font-name="Times New Roman" fo:font-size="9pt" style:font-size-asian="9pt" style:font-name-complex="Times New Roman"/>
    </style:style>
    <style:style style:name="P22" style:family="paragraph" style:parent-style-name="Heading_20_4">
      <style:paragraph-properties>
        <style:tab-stops>
          <style:tab-stop style:position="0.318cm"/>
          <style:tab-stop style:position="10.795cm"/>
        </style:tab-stops>
      </style:paragraph-properties>
    </style:style>
    <style:style style:name="P23" style:family="paragraph" style:parent-style-name="Heading_20_1" style:master-page-name="Standard">
      <style:paragraph-properties style:page-number="auto">
        <style:tab-stops>
          <style:tab-stop style:position="10.01cm"/>
          <style:tab-stop style:position="10.474cm"/>
        </style:tab-stops>
      </style:paragraph-properties>
    </style:style>
    <style:style style:name="P24" style:family="paragraph" style:parent-style-name="Heading_20_5">
      <style:paragraph-properties fo:margin-top="0cm" fo:margin-bottom="0cm"/>
      <style:text-properties style:font-name="Times New Roman" fo:font-size="7pt" style:text-underline-style="none" style:font-size-asian="7pt" style:font-name-complex="Times New Roman"/>
    </style:style>
    <style:style style:name="P25" style:family="paragraph" style:parent-style-name="Heading_20_5">
      <style:paragraph-properties fo:margin-top="0cm" fo:margin-bottom="0cm"/>
      <style:text-properties style:font-name="Times New Roman" fo:font-size="7.5pt" style:text-underline-style="none" style:font-size-asian="7.5pt" style:font-name-complex="Times New Roman" style:font-size-complex="7.5pt"/>
    </style:style>
    <style:style style:name="P26" style:family="paragraph" style:parent-style-name="Heading_20_6">
      <style:paragraph-properties fo:margin-top="0cm" fo:margin-bottom="0cm"/>
      <style:text-properties style:font-name="Times New Roman" fo:font-size="8pt" style:font-size-asian="8pt" style:font-name-complex="Times New Roman"/>
    </style:style>
    <style:style style:name="P27" style:family="paragraph" style:parent-style-name="Heading_20_6">
      <style:paragraph-properties fo:margin-top="0cm" fo:margin-bottom="0cm"/>
      <style:text-properties style:font-name="Times New Roman" fo:font-size="11pt" style:font-size-asian="11pt" style:font-name-complex="Times New Roman"/>
    </style:style>
    <style:style style:name="P28" style:family="paragraph" style:parent-style-name="Heading_20_7"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Heading_20_8">
      <style:paragraph-properties>
        <style:tab-stops>
          <style:tab-stop style:position="10.01cm"/>
        </style:tab-stops>
      </style:paragraph-properties>
    </style:style>
    <style:style style:name="P30" style:family="paragraph" style:parent-style-name="Heading_20_9">
      <style:text-properties fo:font-size="10pt" style:font-size-asian="10pt" style:font-size-complex="10pt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1pt" style:font-size-asian="11pt" style:font-name-complex="Times New Roman"/>
    </style:style>
    <style:style style:name="T2" style:family="text">
      <style:text-properties style:font-name="Times New Roman" fo:font-size="9pt" style:font-size-asian="9pt" style:font-name-complex="Times New Roman"/>
    </style:style>
    <style:style style:name="T3" style:family="text">
      <style:text-properties style:font-name="Times New Roman" fo:font-size="9pt" fo:font-weight="normal" style:font-size-asian="9pt" style:font-weight-asian="normal" style:font-name-complex="Times New Roman" style:font-weight-complex="bold"/>
    </style:style>
    <style:style style:name="T4" style:family="text">
      <style:text-properties style:font-name="Times New Roman" fo:font-size="9pt" fo:font-weight="bold" style:font-size-asian="9pt" style:font-weight-asian="bold" style:font-name-complex="Times New Roman" style:font-size-complex="12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6" style:family="text">
      <style:text-properties style:font-name="Times New Roman" fo:font-size="7pt" style:text-underline-style="none" style:font-size-asian="7pt" style:font-name-complex="Times New Roman"/>
    </style:style>
    <style:style style:name="T7" style:family="text">
      <style:text-properties style:font-name="Times New Roman" fo:font-weight="bold" style:font-weight-asian="bold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tab/><text:tab/><text:span text:style-name="T1">Spett.le</text:span></text:h>
      <text:p text:style-name="P4"><text:tab/>COMUNE DI CASTEL CONDINO</text:p>
      <text:h text:style-name="P29" text:outline-level="8"><text:tab/><text:tab/>Via Cesare Battisti n. 12</text:h>
      <text:p text:style-name="P5"><text:tab/>38082 CASTEL CONDINO (TN)</text:p>
      <text:p text:style-name="P6"/>
      <text:p text:style-name="P6"/>
      <text:h text:style-name="P26" text:outline-level="6"/>
      <text:h text:style-name="P27" text:outline-level="6">DOMANDA DI DEFINIZIONE AGEVOLATA DELLE CONTROVERSIE TRIBUTARIE PENDENTI</text:h>
      <text:h text:style-name="P25" text:outline-level="5">ARTICOLO 11 <text:s/>DEL DECRETO-LEGGE 24 APRILE 2017, N. 50, CONVERTITO, CON MODIFICAZIONI, DALLA LEGGE 21 GIUGNO 2017, N. 96</text:h>
      <text:h text:style-name="P24" text:outline-level="5"/>
      <text:p text:style-name="P3"><text:span text:style-name="T6"/></text:p>
      <text:p text:style-name="P7"/>
      <text:list xml:id="list2096557467523569962" text:style-name="WW8Num3">
        <text:list-item>
          <text:p text:style-name="P8">DATI IDENTIFICATIVI DEL RICHIEDENTE</text:p>
        </text:list-item>
      </text:list>
      <text:h text:style-name="P12" text:outline-level="4">Codice Fiscale …………………………………………………….……………………………………………………………………….</text:h>
      <text:h text:style-name="P28" text:outline-level="7">Persone Fisiche</text:h>
      <text:h text:style-name="P13" text:outline-level="4">Cognome ………………………………………………………………<text:tab/>Nome …………………………………………..<text:tab/>Sesso ………..</text:h>
      <text:h text:style-name="P14" text:outline-level="4">Data di nascita ………………………..<text:tab/>Comune(o Stato estero) di nascita ……………………………………..<text:tab/>Provincia …….…</text:h>
      <text:h text:style-name="P28" text:outline-level="7">Soggetti diversi dalle persone fisiche</text:h>
      <text:h text:style-name="P15" text:outline-level="4">Denominazione o ragione sociale ………………………………………………………….………………………………………………</text:h>
      <text:h text:style-name="P15" text:outline-level="4">Residenza/Sede legale (o se diverso domicilio fiscale) ……………………………………………………………………………………</text:h>
      <text:h text:style-name="P20" text:outline-level="4">Comune ……………………………………………...………………....…<text:tab/>Provincia …………………….. <text:s text:c="2"/>Cap ……….....................…</text:h>
      <text:h text:style-name="P16" text:outline-level="4">Indirizzo/Frazione, via e numero civico</text:h>
      <text:p text:style-name="P9">…………………………………………………………………………………………………………………………………………….…</text:p>
      <text:p text:style-name="P10">Riservato a chi presenta la domanda per altri (Rappresentante, erede, curatore fallimentare ecc.)</text:p>
      <text:h text:style-name="P17" text:outline-level="4">Codice Fiscale ……………………………………….<text:tab/>Codice Fiscale società o ente dichiarante ………………………………….</text:h>
      <text:h text:style-name="P13" text:outline-level="4">Cognome ………………………………………………………………<text:tab/>Nome ……………………………………………..<text:tab/>Sesso ……</text:h>
      <text:h text:style-name="P21" text:outline-level="4">Data di nascita ………………………….<text:tab/>Comune(o Stato estero) di nascita ………………………………....<text:tab/>Provincia ……….</text:h>
      <text:h text:style-name="P30" text:outline-level="9">Dati della controversia tributaria pendente</text:h>
      <text:h text:style-name="P15" text:outline-level="4">Organo giurisdizionale e Sede ………………………………………………………………………………………………………….….</text:h>
      <text:h text:style-name="P18" text:outline-level="4">Tipo di atto impugnato …………………………………………………….…….<text:tab/>Numero atto impugnato …………………………</text:h>
      <text:h text:style-name="P19" text:outline-level="4">Periodo d’imposta/anno di registrazione ………………………….…………...<text:tab/> <text:s text:c="3"/>Data di notifica del ricorso ………………………</text:h>
      <text:h text:style-name="P22" text:outline-level="4"><text:span text:style-name="T2">Registro generale …</text:span><text:span text:style-name="T3">numero </text:span><text:span text:style-name="T2">………………………….………….…</text:span><text:span text:style-name="T3">anno </text:span><text:span text:style-name="T2">…………………….</text:span></text:h>
      <text:h text:style-name="P19" text:outline-level="4">Importo lordo dovuto …………………………….………………………………………………</text:h>
      <text:h text:style-name="P19" text:outline-level="4">Importo dovuto per la definizione agevolata …………………………….………….……..</text:h>
      <text:h text:style-name="P19" text:outline-level="4">Importo versato in pendenza di giudizio …….…………………………….………….…….</text:h>
      <text:h text:style-name="P19" text:outline-level="4">Importo netto dovuto …………………………….………….…………………………………..</text:h>
      <text:p text:style-name="P2"><text:span text:style-name="T7">Il richiedente DICHIARA di RINUNCIARE </text:span><text:span text:style-name="T7">alle spese di lite di cui alle sentenze del Giudice Tributario.</text:span></text:p>
      <text:p text:style-name="P1">Luogo e data .................................................................. <text:tab/><text:tab/>Firma 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mericana BT" svg:font-family="'Americana BT', 'Times New Roman'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justify" style:justify-single-word="false" fo:keep-with-next="always">
        <style:tab-stops>
          <style:tab-stop style:position="11.113cm"/>
        </style:tab-stops>
      </style:paragraph-properties>
      <style:text-properties style:font-name="Century Gothic" fo:font-size="12pt" fo:font-weight="bold" style:font-size-asian="12pt" style:font-weight-asian="bold" style:font-name-complex="Century Goth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Century Gothic" style:text-underline-style="solid" style:text-underline-width="auto" style:text-underline-color="font-color" fo:font-weight="bold" style:font-weight-asian="bold" style:font-name-complex="Century Gothic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text-align="center" style:justify-single-word="false" fo:keep-with-next="always"/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501cm" fo:margin-right="0cm" fo:text-align="justify" style:justify-single-word="false" fo:text-indent="0cm" style:auto-text-indent="false" fo:keep-with-next="always">
        <style:tab-stops>
          <style:tab-stop style:position="0.318cm"/>
        </style:tab-stops>
      </style:paragraph-properties>
      <style:text-properties style:font-name="Century Gothic" fo:font-size="8pt" fo:font-weight="bold" style:font-size-asian="8pt" style:font-weight-asian="bold" style:font-name-complex="Century Gothic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fo:line-height="140%" fo:text-align="center" style:justify-single-word="false" style:border-line-width="0.002cm 0.035cm 0.002cm" fo:padding-left="0.141cm" fo:padding-right="0.141cm" fo:padding-top="0.035cm" fo:padding-bottom="0.035cm" fo:border="0.039cm double #000000" fo:keep-with-next="always"/>
      <style:text-properties fo:font-size="9pt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line-height="140%" fo:text-align="center" style:justify-single-word="false" style:border-line-width="0.002cm 0.035cm 0.002cm" fo:padding-left="0.141cm" fo:padding-right="0.141cm" fo:padding-top="0.035cm" fo:padding-bottom="0.035cm" fo:border="0.039cm double #000000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.501cm" fo:margin-right="0cm" fo:text-align="justify" style:justify-single-word="false" fo:text-indent="0cm" style:auto-text-indent="false" fo:keep-with-next="always"/>
      <style:text-properties style:font-name="Century Gothic" fo:font-size="8pt" style:text-underline-style="solid" style:text-underline-width="auto" style:text-underline-color="font-color" fo:font-weight="bold" style:font-size-asian="8pt" style:font-weight-asian="bold" style:font-name-complex="Century Goth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fo:line-height="100%" fo:text-align="justify" style:justify-single-word="false" fo:keep-with-next="always">
        <style:tab-stops>
          <style:tab-stop style:position="11.113cm"/>
        </style:tab-stops>
      </style:paragraph-properties>
      <style:text-properties style:font-name="Times New Roman" fo:font-weight="bold" style:font-weight-asian="bold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0.501cm" fo:margin-right="0cm" fo:text-align="justify" style:justify-single-word="false" fo:text-indent="0cm" style:auto-text-indent="false" fo:keep-with-next="always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10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Revisione" style:family="paragraph">
      <style:paragraph-properties fo:orphans="2" fo:widows="2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WW8Num1z0" style:family="text">
      <style:text-properties style:font-name="Century Gothic" style:font-name-complex="Century Gothic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entury Gothic" style:font-name-complex="Century Gothic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entury Gothic" style:font-name-complex="Century Gothic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entury Gothic" style:font-name-complex="Century Gothic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entury Gothic" style:font-name-complex="Century Gothic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4a442a" style:font-name="Wingdings" fo:font-size="14pt" style:font-size-asian="14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entury Gothic" style:font-name-complex="Century Gothic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entury Gothic" style:font-name-complex="Century Gothic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entury Gothic" style:font-name-complex="Century Gothic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stazione_20_Carattere" style:display-name="Intestazione Carattere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 style:parent-style-name="Carattere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entury Gothic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entury Gothic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left="0cm" fo:margin-right="0cm" fo:text-align="center" style:justify-single-word="false" fo:text-indent="-1.588cm" style:auto-text-indent="false"/>
      <style:text-properties fo:color="#ff0000" style:font-name="Americana BT" fo:font-size="9pt" style:font-size-asian="9pt" style:font-name-complex="Americana B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752cm" fo:margin-bottom="0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0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melo Cirneco</meta:initial-creator>
    <meta:creation-date>2017-07-28T09:29:00</meta:creation-date>
    <dc:date>2017-07-28T10:44:16.17</dc:date>
    <meta:print-date>2017-02-09T15:38:00</meta:print-date>
    <meta:editing-cycles>19</meta:editing-cycles>
    <meta:editing-duration>PT1H15M33S</meta:editing-duration>
    <meta:generator>OpenOffice.org/3.4$Win32 OpenOffice.org_project/340m1$Build-9590</meta:generator>
    <meta:document-statistic meta:table-count="0" meta:image-count="0" meta:object-count="0" meta:page-count="1" meta:paragraph-count="33" meta:word-count="221" meta:character-count="2116"/>
  </office:meta>
</office:document-meta>
</file>