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B3000001499E8FF1FA7AD0BA3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1" svg:font-family="'Calibri Light'" style:font-adornments="Regular"/>
    <style:font-face style:name="Mangal1" svg:font-family="Mangal"/>
    <style:font-face style:name="OpenSymbol" svg:font-family="Open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Light" svg:font-family="'Calibri Light'"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Arial1" fo:font-size="11pt" style:font-size-asian="11pt" style:font-size-complex="11pt"/>
    </style:style>
    <style:style style:name="P2" style:family="paragraph" style:parent-style-name="Standard">
      <style:paragraph-properties fo:text-align="start" style:justify-single-word="false"/>
      <style:text-properties style:font-name="Arial1" fo:font-size="11pt" officeooo:paragraph-rsid="0023c57a" style:font-size-asian="11pt" style:font-size-complex="11pt"/>
    </style:style>
    <style:style style:name="P3" style:family="paragraph" style:parent-style-name="Standard">
      <style:paragraph-properties fo:text-align="start" style:justify-single-word="false"/>
      <style:text-properties style:font-name="Arial1" fo:font-size="11pt" officeooo:rsid="0028bf74" officeooo:paragraph-rsid="0023c57a" style:font-size-asian="11pt" style:font-size-complex="11pt"/>
    </style:style>
    <style:style style:name="P4" style:family="paragraph" style:parent-style-name="Standard">
      <style:paragraph-properties fo:text-align="center" style:justify-single-word="false"/>
      <style:text-properties style:font-name="Arial1" fo:font-size="11pt" officeooo:paragraph-rsid="00366485" style:font-size-asian="11pt" style:font-size-complex="11pt"/>
    </style:style>
    <style:style style:name="P5" style:family="paragraph" style:parent-style-name="Standard">
      <style:paragraph-properties fo:text-align="start" style:justify-single-word="false"/>
      <style:text-properties style:text-line-through-style="none" style:text-line-through-type="none" style:font-name="Times New Roman" fo:font-size="9pt" style:text-underline-style="none" fo:font-weight="bold" officeooo:rsid="00541a23" officeooo:paragraph-rsid="00366485" style:font-size-asian="9pt" style:font-weight-asian="bold"/>
    </style:style>
    <style:style style:name="P6"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7"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28bf7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8" style:family="paragraph" style:parent-style-name="Standard">
      <style:paragraph-properties fo:text-align="start" style:justify-single-word="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officeooo:paragraph-rsid="00366485"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9" style:family="paragraph" style:parent-style-name="Default">
      <style:paragraph-properties fo:margin-left="0cm" fo:margin-right="0cm" fo:margin-top="0.012cm" fo:margin-bottom="0cm" style:contextual-spacing="false" fo:line-height="0.365cm" fo:text-align="center" style:justify-single-word="false" fo:text-indent="0cm" style:auto-text-indent="false"/>
      <style:text-properties style:use-window-font-color="true" loext:opacity="0%" style:text-line-through-style="none" style:text-line-through-type="none" style:font-name="Times New Roman" fo:font-size="10.5pt" fo:language="it" fo:country="IT" fo:font-style="italic" style:text-underline-style="none" fo:font-weight="bold" officeooo:rsid="00306b89" officeooo:paragraph-rsid="00335c7d" style:letter-kerning="false" style:font-name-asian="Times New Roman2" style:font-size-asian="10.5pt" style:language-asian="en" style:country-asian="US" style:font-style-asian="italic" style:font-weight-asian="bold" style:font-name-complex="Times New Roman2" style:font-size-complex="10.5pt" style:language-complex="ar" style:country-complex="SA" style:font-style-complex="italic"/>
    </style:style>
    <style:style style:name="P10" style:family="paragraph" style:parent-style-name="Default">
      <style:paragraph-properties fo:margin-left="0cm" fo:margin-right="0cm" fo:text-align="justify" style:justify-single-word="false" fo:text-indent="0cm" style:auto-text-indent="false"/>
      <style:text-properties style:font-name="Times New Roman" fo:font-size="10.5pt" officeooo:paragraph-rsid="00335c7d" style:font-size-asian="10.5pt" style:font-size-complex="10.5pt"/>
    </style:style>
    <style:style style:name="P11" style:family="paragraph" style:parent-style-name="Standard">
      <style:paragraph-properties fo:margin-left="0cm" fo:margin-right="0cm" fo:margin-top="0.159cm" fo:margin-bottom="0cm" style:contextual-spacing="false" fo:text-align="center"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bold" officeooo:rsid="0024c7af" officeooo:paragraph-rsid="00366485"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12" style:family="paragraph" style:parent-style-name="Standard">
      <style:paragraph-properties fo:margin-left="0cm" fo:margin-right="0cm" fo:margin-top="0.159cm" fo:margin-bottom="0cm" style:contextual-spacing="false" fo:text-align="start"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cm"/>
        </style:tab-stops>
      </style:paragraph-properties>
      <style:text-properties style:font-name="Calibri Light" fo:font-size="12pt" officeooo:paragraph-rsid="00366485" style:font-size-asian="12pt" style:font-size-complex="12pt"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use-window-font-color="true" loext:opacity="0%" fo:font-size="12pt" fo:language="it" fo:country="IT" officeooo:rsid="00306b89" officeooo:paragraph-rsid="00366485" style:letter-kerning="false" style:font-name-asian="Times New Roman2" style:font-size-asian="12pt" style:language-asian="en" style:country-asian="US" style:font-name-complex="Times New Roman2" style:font-size-complex="12pt" style:language-complex="ar" style:country-complex="SA"/>
    </style:style>
    <style:style style:name="P15" style:family="paragraph" style:parent-style-name="oggetto">
      <style:paragraph-properties fo:margin-left="0cm" fo:margin-right="0cm" fo:margin-top="0cm" fo:margin-bottom="0cm" style:contextual-spacing="false" fo:text-indent="0cm" style:auto-text-indent="false">
        <style:tab-stops>
          <style:tab-stop style:position="8.096cm"/>
        </style:tab-stops>
      </style:paragraph-properties>
      <style:text-properties style:font-name="Arial1" fo:font-size="11pt" officeooo:paragraph-rsid="00211648" style:font-size-asian="11pt" style:font-size-complex="11pt"/>
    </style:style>
    <style:style style:name="P16" style:family="paragraph" style:parent-style-name="Default">
      <style:paragraph-properties fo:text-align="justify" style:justify-single-word="false"/>
      <style:text-properties style:font-name="Times New Roman" fo:font-size="10.5pt" officeooo:rsid="0028bf74" officeooo:paragraph-rsid="00335c7d" style:font-size-asian="10.5pt" style:font-size-complex="10.5pt"/>
    </style:style>
    <style:style style:name="P17" style:family="paragraph" style:parent-style-name="Default">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8"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paragraph-rsid="00335c7d" style:font-size-asian="9pt" style:font-weight-asian="bold"/>
    </style:style>
    <style:style style:name="P19"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366485" style:font-size-asian="9pt" style:font-weight-asian="bold"/>
    </style:style>
    <style:style style:name="P20" style:family="paragraph" style:parent-style-name="Default">
      <style:paragraph-properties fo:margin-left="0cm" fo:margin-right="0cm" fo:margin-top="0cm" fo:margin-bottom="0cm" style:contextual-spacing="false" fo:text-align="center" style:justify-single-word="false" fo:text-indent="-0.005cm" style:auto-text-indent="false"/>
      <style:text-properties style:font-name="Times New Roman" fo:font-size="9pt" officeooo:rsid="00541a23" officeooo:paragraph-rsid="00335c7d" style:font-size-asian="9pt"/>
    </style:style>
    <style:style style:name="P21"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officeooo:paragraph-rsid="00366485"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22" style:family="paragraph" style:parent-style-name="Standard">
      <style:paragraph-properties fo:margin-left="0cm" fo:margin-right="0cm" fo:margin-top="0cm" fo:margin-bottom="0cm" style:contextual-spacing="false" fo:text-align="start" style:justify-single-word="false" fo:text-indent="-0.005cm" style:auto-text-indent="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3" style:family="paragraph" style:parent-style-name="Default">
      <style:paragraph-properties fo:margin-top="0.002cm" fo:margin-bottom="0cm" style:contextual-spacing="false" fo:text-align="center" style:justify-single-word="false"/>
      <style:text-properties style:text-line-through-style="none" style:text-line-through-type="none" style:font-name="Times New Roman" fo:font-size="10.5pt" fo:font-style="italic" style:text-underline-style="none" fo:font-weight="normal" officeooo:paragraph-rsid="00335c7d" style:font-size-asian="10.5pt" style:font-style-asian="italic" style:font-weight-asian="normal" style:font-size-complex="10.5pt"/>
    </style:style>
    <style:style style:name="P24" style:family="paragraph" style:parent-style-name="Default">
      <style:paragraph-properties fo:margin-left="0cm" fo:margin-right="0cm" fo:margin-top="0.011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officeooo:paragraph-rsid="00335c7d" style:font-size-asian="10.5pt" style:font-style-asian="normal" style:font-weight-asian="normal" style:font-size-complex="10.5pt"/>
    </style:style>
    <style:style style:name="P25" style:family="paragraph" style:parent-style-name="Default">
      <style:paragraph-properties fo:margin-left="0cm" fo:margin-right="0cm" fo:margin-top="0.002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officeooo:paragraph-rsid="00335c7d" style:font-size-asian="10.5pt" style:font-style-asian="normal" style:font-weight-asian="normal" style:font-size-complex="10.5pt"/>
    </style:style>
    <style:style style:name="P26" style:family="paragraph" style:parent-style-name="Default">
      <style:paragraph-properties fo:margin-left="0cm" fo:margin-right="0cm" fo:text-align="justify" style:justify-single-word="false" fo:text-indent="0.019cm" style:auto-text-indent="false"/>
      <style:text-properties style:font-name="Times New Roman" fo:font-size="10.5pt" officeooo:paragraph-rsid="00335c7d" style:font-size-asian="10.5pt" style:font-size-complex="10.5pt"/>
    </style:style>
    <style:style style:name="P27" style:family="paragraph" style:parent-style-name="Default">
      <style:paragraph-properties fo:margin-left="0cm" fo:margin-right="0cm" fo:text-align="justify" style:justify-single-word="false" fo:text-indent="0.019cm" style:auto-text-indent="false"/>
      <style:text-properties style:text-line-through-style="none" style:text-line-through-type="none" style:font-name="Times New Roman" fo:font-size="10.5pt" fo:font-style="normal" style:text-underline-style="none" fo:font-weight="normal" officeooo:paragraph-rsid="00335c7d" style:font-size-asian="10.5pt" style:font-style-asian="normal" style:font-weight-asian="normal" style:font-size-complex="10.5pt"/>
    </style:style>
    <style:style style:name="P28" style:family="paragraph" style:parent-style-name="Default">
      <style:paragraph-properties fo:margin-top="0.009cm" fo:margin-bottom="0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9" style:family="paragraph" style:parent-style-name="Default">
      <style:paragraph-properties fo:margin-top="0.004cm" fo:margin-bottom="0cm" style:contextual-spacing="false" fo:text-align="center"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bold" officeooo:rsid="0024c7af" officeooo:paragraph-rsid="00366485"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30" style:family="paragraph" style:parent-style-name="Standard">
      <style:paragraph-properties fo:margin-top="0.199cm" fo:margin-bottom="0cm" style:contextual-spacing="false" fo:line-height="100%" fo:text-align="start" style:justify-single-word="false">
        <style:tab-stops>
          <style:tab-stop style:position="2cm"/>
          <style:tab-stop style:position="8.5cm" style:type="center"/>
          <style:tab-stop style:position="17cm" style:type="right"/>
        </style:tab-stops>
      </style:paragraph-properties>
      <style:text-properties style:font-name="Arial1" fo:font-size="10pt" officeooo:paragraph-rsid="0028bf74" style:font-size-asian="10pt" style:font-size-complex="10pt"/>
    </style:style>
    <style:style style:name="P31" style:family="paragraph" style:parent-style-name="Standard">
      <style:paragraph-properties fo:margin-top="0cm" fo:margin-bottom="0.199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2" style:family="paragraph" style:parent-style-name="Standard">
      <loext:graphic-properties draw:fill="none" draw:fill-color="#99ccff"/>
      <style:paragraph-properties fo:margin-left="7.1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join-border="false">
        <style:tab-stops/>
      </style:paragraph-properties>
      <style:text-properties style:font-name="Arial1" fo:font-size="11pt" officeooo:rsid="002b8fcb" officeooo:paragraph-rsid="002b8fcb" style:font-size-asian="11pt" style:font-size-complex="11pt" fo:hyphenate="true" fo:hyphenation-remain-char-count="2" fo:hyphenation-push-char-count="2" loext:hyphenation-no-caps="false"/>
    </style:style>
    <style:style style:name="P33" style:family="paragraph" style:parent-style-name="Standard">
      <loext:graphic-properties draw:fill="none" draw:fill-color="#99ccff"/>
      <style:paragraph-properties fo:margin-left="7.1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join-border="false">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34" style:family="paragraph" style:parent-style-name="Standard">
      <loext:graphic-properties draw:fill="none" draw:fill-color="#99ccff"/>
      <style:paragraph-properties fo:margin-left="7.1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join-border="false">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2b8fcb"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35" style:family="paragraph" style:parent-style-name="Default">
      <style:paragraph-properties fo:margin-top="0.009cm" fo:margin-bottom="0cm" style:contextual-spacing="false" fo:text-align="justify"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6" style:family="paragraph" style:parent-style-name="Default">
      <style:paragraph-properties fo:margin-top="0.009cm" fo:margin-bottom="0cm" style:contextual-spacing="false" fo:text-align="justify"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373e30"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7" style:family="paragraph" style:parent-style-name="Default">
      <style:paragraph-properties fo:margin-left="0cm" fo:margin-right="0cm" fo:margin-top="0cm" fo:margin-bottom="0cm" style:contextual-spacing="false" fo:text-align="center" style:justify-single-word="false" fo:text-indent="-0.005cm" style:auto-text-indent="false"/>
      <style:text-properties style:font-name="Times New Roman" fo:font-size="9pt" officeooo:rsid="00541a23" officeooo:paragraph-rsid="00335c7d" style:font-size-asian="9pt"/>
    </style:style>
    <style:style style:name="P38" style:family="paragraph" style:parent-style-name="Standard">
      <style:paragraph-properties fo:margin-top="0cm" fo:margin-bottom="0.199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73e30"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9" style:family="paragraph" style:parent-style-name="Standard">
      <style:paragraph-properties fo:margin-top="0cm" fo:margin-bottom="0.199cm" style:contextual-spacing="false" fo:text-align="start"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373e30"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40" style:family="paragraph" style:parent-style-name="Standard">
      <style:paragraph-properties fo:margin-top="0.199cm" fo:margin-bottom="0cm" style:contextual-spacing="false" fo:line-height="100%" fo:text-align="start" style:justify-single-word="false">
        <style:tab-stops>
          <style:tab-stop style:position="2cm"/>
          <style:tab-stop style:position="8.5cm" style:type="center"/>
          <style:tab-stop style:position="17cm" style:type="right"/>
        </style:tab-stops>
      </style:paragraph-properties>
      <style:text-properties style:font-name="Arial1" fo:font-size="10.5pt" fo:font-style="normal" fo:font-weight="normal" officeooo:rsid="00211648" officeooo:paragraph-rsid="0028bf74" style:font-name-asian="Times New Roman" style:font-size-asian="10.5pt" style:font-style-asian="normal" style:font-weight-asian="normal" style:font-name-complex="Arial1" style:font-size-complex="10.5pt" style:font-style-complex="normal" style:font-weight-complex="normal"/>
    </style:style>
    <style:style style:name="P41"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73e30"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42" style:family="paragraph" style:parent-style-name="Standard">
      <style:paragraph-properties fo:text-align="start" style:justify-single-word="false"/>
      <style:text-properties style:font-name="Arial1" fo:font-size="11pt" officeooo:rsid="0028bf74" officeooo:paragraph-rsid="00366485"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5a098d" style:font-weight-asian="bold" style:font-weight-complex="bold"/>
    </style:style>
    <style:style style:name="T3" style:family="text">
      <style:text-properties style:text-line-through-style="none" style:text-line-through-type="none"/>
    </style:style>
    <style:style style:name="T4" style:family="text">
      <style:text-properties style:text-line-through-style="none" style:text-line-through-type="none" fo:font-style="normal" style:text-underline-style="none" fo:font-weight="bold" style:font-style-asian="normal" style:font-weight-asian="bold"/>
    </style:style>
    <style:style style:name="T5" style:family="text">
      <style:text-properties style:text-line-through-style="none" style:text-line-through-type="none" fo:font-style="normal" style:text-underline-style="none" fo:font-weight="bold" officeooo:rsid="005a098d" style:font-style-asian="normal" style:font-weight-asian="bold"/>
    </style:style>
    <style:style style:name="T6" style:family="text">
      <style:text-properties style:text-line-through-style="none" style:text-line-through-type="none" fo:font-style="normal" style:text-underline-style="none" fo:font-weight="normal" style:font-style-asian="normal" style:font-weight-asian="normal"/>
    </style:style>
    <style:style style:name="T7" style:family="text">
      <style:text-properties style:text-line-through-style="none" style:text-line-through-type="none" fo:font-style="normal" style:text-underline-style="none" fo:font-weight="normal" officeooo:rsid="005a098d" style:font-style-asian="normal" style:font-weight-asian="normal"/>
    </style:style>
    <style:style style:name="T8" style:family="text">
      <style:text-properties style:text-line-through-style="none" style:text-line-through-type="none" style:text-underline-style="none" fo:font-weight="bold" style:font-weight-asian="bold"/>
    </style:style>
    <style:style style:name="T9" style:family="text">
      <style:text-properties style:text-line-through-style="none" style:text-line-through-type="none" style:text-underline-style="none" fo:font-weight="bold" officeooo:rsid="00558a6c" style:font-weight-asian="bold"/>
    </style:style>
    <style:style style:name="T10" style:family="text">
      <style:text-properties officeooo:rsid="005dd119"/>
    </style:style>
    <style:style style:name="T11" style:family="text">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style:letter-kerning="true" style:text-blinking="fals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12" style:family="text">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bold" officeooo:rsid="0024c7af" style:letter-kerning="true" fo:background-color="transparent" loext:char-shading-value="0"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T13" style:family="text">
      <style:text-properties fo:font-variant="normal" fo:text-transform="none" style:use-window-font-color="true" loext:opacity="0%" style:font-name="Calibri Light" fo:font-size="12pt" fo:letter-spacing="normal" fo:language="it" fo:country="IT" fo:font-style="normal" style:text-underline-style="none" fo:font-weight="bold" officeooo:rsid="0024c7af" style:letter-kerning="true" fo:background-color="transparent" loext:char-shading-value="0"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T14" style:family="text">
      <style:text-properties fo:font-variant="normal" fo:text-transform="none" style:use-window-font-color="true" loext:opacity="0%" style:font-name="Calibri Light" fo:font-size="12pt" fo:letter-spacing="normal" fo:language="it" fo:country="IT" fo:font-style="normal" style:text-underline-style="none" fo:font-weight="normal" officeooo:rsid="0024c7af" style:letter-kerning="tru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15" style:family="text">
      <style:text-properties fo:font-variant="normal" fo:text-transform="none" style:use-window-font-color="true" loext:opacity="0%" fo:letter-spacing="normal" fo:language="it" fo:country="IT" fo:font-style="normal" style:text-underline-style="none" fo:font-weight="bold" officeooo:rsid="0024c7af" style:letter-kerning="true" fo:background-color="transparent" loext:char-shading-value="0" style:font-name-asian="Calibri Light1" style:language-asian="zh" style:country-asian="CN" style:font-style-asian="normal" style:font-weight-asian="bold" style:font-name-complex="Calibri Light1" style:language-complex="ar" style:country-complex="SA" style:font-style-complex="normal" style:font-weight-complex="bold"/>
    </style:style>
    <style:style style:name="T16" style:family="text">
      <style:text-properties fo:font-variant="normal" fo:text-transform="none" style:use-window-font-color="true" loext:opacity="0%" fo:letter-spacing="normal" fo:language="it" fo:country="IT" fo:font-style="normal" style:text-underline-style="none" fo:font-weight="bold" officeooo:rsid="0061b3fb" style:letter-kerning="true" fo:background-color="transparent" loext:char-shading-value="0" style:font-name-asian="Calibri Light1" style:language-asian="zh" style:country-asian="CN" style:font-style-asian="normal" style:font-weight-asian="bold" style:font-name-complex="Calibri Light1" style:language-complex="ar" style:country-complex="SA" style:font-style-complex="normal" style:font-weight-complex="bold"/>
    </style:style>
    <style:style style:name="T17" style:family="text">
      <style:text-properties fo:font-variant="normal" fo:text-transform="none" style:use-window-font-color="true" loext:opacity="0%" fo:letter-spacing="normal" fo:language="it" fo:country="IT" fo:font-style="normal" style:text-underline-style="none" fo:font-weight="normal" officeooo:rsid="0024c7af"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18" style:family="text">
      <style:text-properties fo:font-variant="normal" fo:text-transform="none" style:use-window-font-color="true" loext:opacity="0%" fo:letter-spacing="normal" fo:language="it" fo:country="IT" fo:font-style="normal" style:text-underline-style="none" fo:font-weight="normal" officeooo:rsid="00366485"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19" style:family="text">
      <style:text-properties fo:font-variant="normal" fo:text-transform="none" style:use-window-font-color="true" loext:opacity="0%" fo:letter-spacing="normal" fo:language="it" fo:country="IT" fo:font-style="normal" style:text-underline-style="none" fo:font-weight="normal" officeooo:rsid="0036ea12"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20" style:family="text">
      <style:text-properties fo:font-variant="normal" fo:text-transform="none" fo:color="#000000" loext:opacity="100%" style:text-line-through-style="none" style:text-line-through-type="none" style:font-name="Times New Roman" fo:font-size="6pt" fo:letter-spacing="normal" fo:font-style="normal" style:text-underline-style="none" fo:font-weight="bold" officeooo:rsid="00159e2f" style:text-blinking="false" fo:background-color="transparent" loext:char-shading-value="0" style:font-size-asian="5.25pt" style:font-style-asian="normal" style:font-weight-asian="bold" style:font-size-complex="6pt" style:font-style-complex="normal" style:font-weight-complex="bold"/>
    </style:style>
    <style:style style:name="T21" style:family="text">
      <style:text-properties fo:font-variant="normal" fo:text-transform="none" style:text-line-through-style="none" style:text-line-through-type="none" style:font-name="Calibri Light" fo:font-size="10.5pt" fo:letter-spacing="normal" fo:font-style="normal" style:text-underline-style="none" fo:font-weight="bold" officeooo:rsid="0024c7af" style:letter-kerning="true" style:text-blinking="false" fo:background-color="transparent" loext:char-shading-value="0" style:font-name-asian="Calibri Light1" style:font-size-asian="10.5pt" style:language-asian="zh" style:country-asian="CN" style:font-style-asian="normal" style:font-weight-asian="bold" style:font-name-complex="Calibri Light1" style:font-size-complex="10.5pt" style:font-style-complex="normal" style:font-weight-complex="bold"/>
    </style:style>
    <style:style style:name="T22" style:family="text">
      <style:text-properties officeooo:rsid="005fd078"/>
    </style:style>
    <style:style style:name="T23" style:family="text">
      <style:text-properties officeooo:rsid="00657f05"/>
    </style:style>
    <style:style style:name="T24" style:family="text">
      <style:text-properties officeooo:rsid="00373e30"/>
    </style:style>
    <style:style style:name="T25" style:family="text">
      <style:text-properties officeooo:rsid="006692e8"/>
    </style:style>
    <style:style style:name="T26" style:family="text">
      <style:text-properties style:text-underline-style="solid" style:text-underline-width="auto" style:text-underline-color="font-color" fo:font-weight="bold" officeooo:rsid="00657f05" style:font-weight-asian="bold" style:font-weight-complex="bold"/>
    </style:style>
    <style:style style:name="T27" style:family="text">
      <style:text-properties style:text-underline-style="solid" style:text-underline-width="auto" style:text-underline-color="font-color" fo:font-weight="bold" officeooo:rsid="0063d380"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tab/><text:span text:style-name="T14">Spett.le</text:span></text:p>
      <text:p text:style-name="P33"><text:tab/>COMUNE DI CASTEL CONDINO</text:p>
      <text:p text:style-name="P33"><text:tab/>via Cesare Battisti, 12</text:p>
      <text:p text:style-name="P33"><text:tab/>38082 <text:s/>CASTEL CONDINO <text:s/>- <text:s/>TN<text:tab/></text:p>
      <text:p text:style-name="P33"><text:tab/>comune@castelcondino.legalmail.tn.it</text:p>
      <text:p text:style-name="P32"><text:span text:style-name="T14"><text:tab/></text:span><text:span text:style-name="T13">oppure </text:span><text:a xlink:type="simple" xlink:href="mailto:comune@comune.castelcondino.tn.it" text:style-name="Internet_20_link" text:visited-style-name="Visited_20_Internet_20_Link"><text:span text:style-name="T14">comune@comune.castelcondino.tn.it</text:span></text:a></text:p>
      <text:p text:style-name="P34"/>
      <text:p text:style-name="P4"><text:span text:style-name="T13">COMUNICAZIONE PER ATTIVITÀ RUMOROSA PRODOTTA DA MANIFESTAZIONI MUSICALI E RICREATIVE ALL'APERTO <text:s/>- </text:span><text:span text:style-name="T15">Mod. 2 – </text:span><text:span text:style-name="T16">Regolamento </text:span><text:span text:style-name="T12">per la tutela dell'inquinamento acustico</text:span><text:span text:style-name="T15"> </text:span></text:p>
      <text:p text:style-name="P11">COMUNICAZIONE PER ATTIVITÀ RUMOROSA PRODOTTA DA MANIFESTAZIONI MUSICALI E RICREATIVE IN LUOGO PUBBLICO O APERTE AL PUBBLICO</text:p>
      <text:p text:style-name="P11"/>
      <text:p text:style-name="P6">Il sottoscritto .........................................……....., nato a ................................................. <text:span text:style-name="T10">il </text:span>......................, residente in ...........................……………………………….……..........., in qualità <text:span text:style-name="T10">di </text:span>di titolare/rappresentante legale della …………..………………………..............................., <text:s/>con sede legale in ....…………………………........… PI …………………………………………….…………… CF ………………………………………………………………………...……...….. </text:p>
      <text:p text:style-name="P6">Recapiti: tel …………...………………...……...……………. <text:s/>mail ………………………………………………………………………. </text:p>
      <text:p text:style-name="P6">PEC ………………………………………………. <text:s/>□ Associazione iscritta all'albo comunale <text:s text:c="5"/>□ Altro richiedente </text:p>
      <text:p text:style-name="P6">relativamente alla propria manifestazione temporanea denominata: …………………………………………………………………………...…………………………………………………………………………….. </text:p>
      <text:p text:style-name="P41"><text:span text:style-name="T23">che consiste in …………………………………………………………………………………………………………………………………..</text:span></text:p>
      <text:p text:style-name="P6">che si terrà all’aperto presso il luogo: ..............…………………………………...…………………………………...........…</text:p>
      <text:p text:style-name="P12">OPPURE all’interno della struttura: ………………………………………………………………...……………….……….........</text:p>
      <text:p text:style-name="P17"/>
      <text:p text:style-name="P29">COMUNICA</text:p>
      <text:p text:style-name="P35">ai sensi del regolamento comunale per la tutela dell'inquinamento acustico, approvato dal Consiglio comunale con delibera n. 15 dd. 29.09.2009, <text:span text:style-name="T24">CHE: </text:span></text:p>
      <text:p text:style-name="P38">1) la manifestazione si svolgerà il giorno/giorni……………………………………………<text:span text:style-name="T10">..</text:span> ........………….................</text:p>
      <text:p text:style-name="P38">2) la manifestazione avrà una durata di ….... ore e precisamente dalle ore …….. alle ore ...… <text:span text:style-name="T10">(specificare se più giorni e diverse fasce orarie)</text:span></text:p>
      <text:p text:style-name="P38">3) il rumore sarà prodotto dalle seguenti macchine, impianti, attrezzature:</text:p>
      <text:p text:style-name="P38">…………………………………………………………………………………………………………………………………………………………</text:p>
      <text:p text:style-name="P38">4) l'attività svolta <text:span text:style-name="T22">all’aperto </text:span>non produrrà livelli sonori oltre il limite stabilito nell'art. 7 del citato regolamento, <text:span text:style-name="T23">pertanto non necessari</text:span><text:span text:style-name="T25">e valutazioni tecniche-procedurali per contenimento delle emissioni sonore.</text:span></text:p>
      <text:p text:style-name="P39"><text:span text:style-name="T26"><text:s/>- </text:span><text:span text:style-name="T27">ALLEGA </text:span>planimetria della zona<text:span text:style-name="T25">/area </text:span>in cui <text:span text:style-name="T23">è previsto lo svolgimento della manifestazione</text:span>;</text:p>
      <text:p text:style-name="P36"/>
      <text:p text:style-name="P13"><text:span text:style-name="T18">V</text:span><text:span text:style-name="T17">ista inoltre la delibera di giunta comunale n. </text:span><text:span text:style-name="T19">22</text:span><text:span text:style-name="T17"> dd 1</text:span><text:span text:style-name="T19">5</text:span><text:span text:style-name="T17">.</text:span><text:span text:style-name="T19">10</text:span><text:span text:style-name="T17">.2024 - Progetto “Divertirsi con stile - Linee guida per la realizzazione di manifestazioni patrocinate o sostenute dal Comune”</text:span></text:p>
      <text:p text:style-name="P30"><text:soft-page-break/><text:span text:style-name="T14">Dichiara altresì di aver preso visione dell'informativa sul trattamento dei dati personali al seguente link: </text:span><text:a xlink:type="simple" xlink:href="https://www.comune.castelcondino.tn.it/Privacy" text:style-name="Internet_20_link" text:visited-style-name="Visited_20_Internet_20_Link">https://www.comune.castelcondino.tn.it/Privacy</text:a></text:p>
      <text:p text:style-name="P40"/>
      <text:p text:style-name="P7">Data ______________________ <text:s text:c="17"/>Firma <text:s/>________________________________</text:p>
      <text:p text:style-name="P14"><text:span text:style-name="Car._20_predefinito_20_paragrafo"><text:span text:style-name="T11"/></text:span></text:p>
      <text:p text:style-name="P14"><text:span text:style-name="Car._20_predefinito_20_paragrafo"><text:span text:style-name="T21">ALLEGARE CARTA DI IDENTITÀ – SE NON FIRMATO CON DISPOSITIVO DIGITALE</text:span></text:span></text:p>
      <text:p text:style-name="P14"><text:span text:style-name="Car._20_predefinito_20_paragrafo"><text:span text:style-name="T20"/></text:span></text:p>
      <text:p text:style-name="P21"/>
      <text:p text:style-name="P21">NB - <text:span text:style-name="T3">La presente comunicazione in materia acustica non è da confondere con l'autorizzazione allo svolgimento di spettacoli e trattenimenti pubblici organizzati ai sensi dell'art. 68 del Tulps (sia in pubblici esercizi che non) che è invece di competenza della PAT – Servizio Polizia Amministrativa. I moduli sono scaricabili dal sito del Servizio stesso.</text:span></text:p>
      <text:p text:style-name="P8"/>
      <text:p text:style-name="P5"/>
      <text:p text:style-name="P19"/>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
      <text:p text:style-name="P3"/>
      <text:p text:style-name="P3"/>
      <text:p text:style-name="P3"/>
      <text:p text:style-name="P3"/>
      <text:p text:style-name="P3"/>
      <text:p text:style-name="P3"/>
      <text:p text:style-name="P3"/>
      <text:p text:style-name="P3"/>
      <text:p text:style-name="P3"/>
      <text:p text:style-name="P20"><text:span text:style-name="T8"/></text:p>
      <text:p text:style-name="P20"><text:soft-page-break/><text:span text:style-name="T8">ESTRATTO REGOLAMENTO TUTELA DALL’INQUINAMEN</text:span><text:span text:style-name="T9">T</text:span><text:span text:style-name="T8">O ACUSTICO</text:span></text:p>
      <text:p text:style-name="P18"/>
      <text:p text:style-name="P9">ART. 7</text:p>
      <text:p text:style-name="P23">Manifestazioni musicali e ricreative all’aperto</text:p>
      <text:p text:style-name="P24">1.Definizioni. Sono da considerarsi attività rumorose a carattere temporaneo e come tali possono usufruire della deroga ai limiti di legge, i concerti, gli spettacoli, le feste popolari, le sagre, le manifestazioni di partito, sindacali, di beneficenza, i luna park, le manifestazioni sportive (ad es. gare di cross, rally) e quant'altro che, per la buona riuscita della manifestazione, necessitino dell'utilizzo di sorgenti sonore che producano elevati livelli di rumore (amplificate e non) e con allestimenti temporanei. Sono altresì da considerarsi attività rumorose a carattere temporaneo e come tali possono usufruire della deroga ai limiti di legge, le attività di intrattenimento, esercitate presso pubblici esercizi solo se a supporto dell'attività principale autorizzata alle condizioni di cui al successivo art. 8, comma 2.</text:p>
      <text:p text:style-name="P25">Per le attività che si svolgano negli spazi verdi pubblici e per le rassegne cinematografiche all'aperto, può essere richiesta ed autorizzata la deroga. Resta salva la facoltà dell’amministrazione comunale di richiedere tutta la documentazione necessaria e/o di procedere agli accertamenti necessari a garantire l'assenza di disturbo per le abitazioni site nei pressi delle località sede di tali manifestazioni. Le manifestazioni di cui sopra dovranno essere ubicate nelle apposite aree da destinarsi a spettacolo a carattere temporaneo, ovvero mobile, ovvero all'aperto di cui all'art. 4 comma 1 lettera a) della legge 447/95 allo scopo individuate tramite specifico provvedimento del sindaco. Lo svolgimento nel territorio comunale delle manifestazioni temporanee a carattere rumoroso è consentito nei limiti ed orari di seguito indicati. I limiti di livello sonoro indicati sono da misurarsi in facciata degli edifici adibiti ad uso privato/pubblico potenzialmente esposti ai livelli più elevati. Non si applica il criterio del limite differenziale. Non sono da ritenersi applicabili in nessun caso altre penalizzazioni. Sono fatti salvi anche per le attività temporanee i limiti, posti a tutela della salute dei frequentatori, relativi ai livelli massimi secondo quanto stabilito dal DPCM 16/4/1999, n. 215.</text:p>
      <text:p text:style-name="P10"><text:span text:style-name="T5">7.2 </text:span><text:span text:style-name="T4">Limiti massimi in deroga per attività sportive. </text:span><text:span text:style-name="T6">Le manifestazioni sportive non rumorose sono sempre consentite in orario diurno e non necessitano di deroga. Le manifestazioni sportive che possono produrre emissioni rumorose sono consentite dalle 8,30 alle 19,30 purché sia rispettato il limite di 75,0 dB(A) rilevato in facciata alle abitazione maggiormente esposte. Le manifestazioni sportive si possono svolgere in orario serale o notturno dalle ore 21,00 alle ore 24,00, ma se comportano emissioni rumorose, deve essere richiesta la deroga. Deroghe oltre le ore 24 potranno essere rilasciate per casi assolutamente eccezionali. Non si applica il limite differenziale.</text:span></text:p>
      <text:p text:style-name="P26"><text:span text:style-name="T5">7.3 </text:span><text:span text:style-name="T4">Limiti massimi in deroga per attività musicali. </text:span><text:span text:style-name="T6">Le manifestazioni, quali concerti musicali, con affluenza di pubblico, svolte all’aperto sono consentite dalle 15.00 alle </text:span><text:span text:style-name="T7">0</text:span><text:span text:style-name="T6">2.00 purché sia rispettato il limite di 80,0 dB(A) rilevato in facciata alle abitazione maggiormente esposte. Non si applica il limite differenziale.</text:span></text:p>
      <text:p text:style-name="P26"><text:span text:style-name="T5">7.4 </text:span><text:span text:style-name="T4">Limiti massimi in deroga per attività ricreative. </text:span><text:span text:style-name="T6">Le sagre di paese, le manifestazioni sindacali, le manifestazioni culturali, le feste di beneficenza e simili svolte all’aperto con impiego di impianti di amplificazione musicale, sono consentite dalle 15.00 alle </text:span><text:span text:style-name="T7">0</text:span><text:span text:style-name="T6">2.00, purché sia rispettato il limite di 75,0 dB(A) rilevato in facciata alle abitazione maggiormente esposte. Non si applica il limite differenziale.</text:span></text:p>
      <text:p text:style-name="P26"><text:span text:style-name="T5">7.5 </text:span><text:span text:style-name="T4">Limiti massimi in deroga per circhi e luna park. </text:span><text:span text:style-name="T6">Attività luna park e simili, svolte all’aperto con impiego di impianti di amplificazione musicale, sono dalle 10.00 alle 24.00, purché sia rispettato il limite di 75,0 dB(A) rilevato in facciata alle abitazione maggiormente esposte. Non si applica il limite differenziale.</text:span></text:p>
      <text:p text:style-name="P25"><text:span text:style-name="T2">7.6 </text:span><text:span text:style-name="T1">Modalità di rilascio della deroga.</text:span> Lo svolgimento nel territorio comunale delle attività di cui sopra che venga esercitato nel rispetto dei limiti ed orari sopra indicati, si intende automaticamente autorizzato se viene presentata al Comune, almeno 10 giorni prima dell'inizio della manifestazione, una dichiarazione, conforme all'apposito modello (vedi Mod. 2). Tale comunicazione deve contenere:</text:p>
      <text:p text:style-name="P27">a)una planimetria in cui sono indicati i luoghi interessati alle emissioni/immissioni;</text:p>
      <text:p text:style-name="P27">b)l’indicazione e quindi il rispetto dei limiti di rumore degli intervalli temporali previsti dal regolamento</text:p>
      <text:p text:style-name="P27">c)l’elenco dettagliato delle macchine, attrezzature e apparecchiature rumorose</text:p>
      <text:p text:style-name="P27">d)l’elenco delle indicazioni tecnico-procedurali per il contenimento delle emissioni sonore.</text:p>
      <text:p text:style-name="P16">Il Comune può autorizzare ulteriori ed eccezionali deroghe a quanto stabilito nel presente regolamento, previa presentazione della relazione di impatto acustico descrittiva dell'attività, redatta da un tecnico competente in acustica, comprendente gli accorgimenti tecnici e procedurali per limitare il disturbo e la descrizione delle modalità di realizzazione, planimetria dettagliata ed aggiornata dell'area di intervento con l'identificazione degli edifici di civile abitazione potenzialmente disturbati; tali deroghe potranno contenere comunque prescrizioni, tra cui per esempio la taratura degli impianti o l'installazione di idoneo sistema di controllo e registrazione in relazione alla potenza degli impianti e alla distanza dai soggetti ricettor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1" svg:font-family="'Calibri Light'" style:font-adornments="Regular"/>
    <style:font-face style:name="Mangal1" svg:font-family="Mangal"/>
    <style:font-face style:name="OpenSymbol" svg:font-family="Open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Light" svg:font-family="'Calibri Light'"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21cm" fo:margin-bottom="0cm" style:contextual-spacing="false" fo:text-align="justify" style:justify-single-word="false" fo:orphans="2" fo:widows="2" fo:hyphenation-ladder-count="no-limit" style:page-number="auto" fo:background-color="transparent" style:shadow="none" style:join-border="false">
        <style:tab-stops/>
      </style:paragraph-properties>
      <style:text-properties fo:font-size="11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cm" style:contextual-spacing="false" fo:text-align="center" style:justify-single-word="false" fo:hyphenation-ladder-count="no-limit" fo:text-indent="0cm" style:auto-text-indent="false" style:page-number="auto" text:number-lines="false" text:line-number="0">
        <style:tab-stops/>
      </style:paragraph-properties>
      <style:text-properties fo:font-size="14pt" fo:font-weight="bold" style:font-size-asian="115%" style:font-weight-asian="bold" style:font-size-complex="115%" style:font-weight-complex="bold" fo:hyphenate="false" fo:hyphenation-remain-char-count="2" fo:hyphenation-push-char-count="2" loext:hyphenation-no-caps="false"/>
    </style:style>
    <style:style style:name="Heading_20_2" style:display-name="Heading 2" style:family="paragraph" style:parent-style-name="Standard" style:next-style-name="Heading_20_3" style:default-outline-level="2" style:class="text" style:master-page-name="">
      <style:paragraph-properties fo:margin-left="0cm" fo:margin-right="0cm" fo:margin-top="0cm" fo:margin-bottom="0cm" style:contextual-spacing="false" fo:text-align="start" style:justify-single-word="false" fo:text-indent="0cm" style:auto-text-indent="false" style:page-number="auto"/>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text-properties fo:font-size="12pt" fo:font-weight="bold" style:font-size-asian="14pt" style:font-weight-asian="bold" style:font-size-complex="14pt" style:font-weight-complex="bold"/>
    </style:style>
    <style:style style:name="paragrafo_20_senza_20_spazio_20_sopra" style:display-name="paragrafo senza spazio sopra" style:family="paragraph" style:parent-style-name="Standard">
      <style:paragraph-properties fo:margin-top="0cm" fo:margin-bottom="0cm" style:contextual-spacing="false"/>
    </style:style>
    <style:style style:name="oggetto" style:family="paragraph" style:parent-style-name="Standard" style:next-style-name="Standard">
      <style:paragraph-properties fo:margin-left="2.501cm" fo:margin-right="0cm" fo:margin-top="1.27cm" fo:margin-bottom="0.847cm" style:contextual-spacing="false" fo:line-height="100%" fo:text-indent="-2.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time-style style:name="N107">
      <number:hours number:style="long"/>
      <number:text>.</number:text>
      <number:minutes number:style="long"/>
      <number:text>.</number:text>
      <number:seconds number:style="long"/>
    </number:time-style>
    <number:currency-style style:name="N109P0" style:volatile="true">
      <number:number number:decimal-places="2" number:min-decimal-places="2" number:min-integer-digits="1" number:grouping="true"/>
      <number:text> </number:text>
      <number:currency-symbol>EUR</number:currency-symbol>
    </number:currency-style>
    <number:currency-style style:name="N109">
      <style:text-properties fo:color="#ff0000"/>
      <number:text>-</number:text>
      <number:number number:decimal-places="2" number:min-decimal-places="2" number:min-integer-digits="1" number:grouping="true"/>
      <number:text> </number:text>
      <number:currency-symbol>EUR</number:currency-symbol>
      <style:map style:condition="value()&gt;=0" style:apply-style-name="N109P0"/>
    </number:currency-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percentage-style style:name="N113">
      <number:number number:decimal-places="3" number:min-decimal-places="3" number:min-integer-digits="1"/>
      <number:text>%</number:text>
    </number:percentage-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
      <number:text>€ </number:text>
      <number:number number:decimal-places="2" number:min-decimal-places="2" number:min-integer-digits="1" number:grouping="true"/>
    </number:number-style>
    <number:date-style style:name="N10104" number:language="it" number:country="IT">
      <number:year number:style="long"/>
    </number:date-style>
    <number:currency-style style:name="N1010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6P0"/>
    </number:currency-style>
    <number:date-style style:name="N10107" number:language="it" number:country="IT">
      <number:year number:calendar="gregorian" number:style="long"/>
    </number:date-style>
    <number:date-style style:name="N20121" number:language="en" number:country="US">
      <number:year number:style="long"/>
    </number:date-style>
    <number:date-style style:name="N20122"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7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Footer"><draw:frame draw:style-name="Mfr1" draw:name="Immagine1" text:anchor-type="char" svg:width="17cm" svg:height="3.833cm" draw:z-index="2"><draw:image xlink:href="Pictures/10000000000005B3000001499E8FF1FA7AD0BA3A.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4T10:05:00</meta:creation-date>
    <meta:editing-duration>PT8H26M5S</meta:editing-duration>
    <meta:editing-cycles>46</meta:editing-cycles>
    <meta:generator>LibreOffice/7.1.3.2$Windows_X86_64 LibreOffice_project/47f78053abe362b9384784d31a6e56f8511eb1c1</meta:generator>
    <dc:title>Posta di Comuni Storo Bondone Castelcondino - Fwd: link informativa privacy</dc:title>
    <meta:initial-creator>Claudia Zanetti</meta:initial-creator>
    <dc:date>2026-06-17T14:23:02.160000000</dc:date>
    <meta:print-date>2014-02-13T17:14:53.63</meta:print-date>
    <meta:document-statistic meta:table-count="0" meta:image-count="1" meta:object-count="0" meta:page-count="3" meta:paragraph-count="43" meta:word-count="1111" meta:character-count="8626" meta:non-whitespace-character-count="7511"/>
    <meta:template xlink:type="simple" xlink:actuate="onRequest" xlink:title="normale" xlink:href="../../../../Documents%20and%20Settings/Claudia/Dati%20applicazioni/OpenOffice.org/3/user/template/normale.ott" meta:date="2013-09-04T12:20:14.310000000"/>
  </office:meta>
</office:document-meta>
</file>