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adornments="Normale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/>
    </style:style>
    <style:style style:name="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P3" style:family="paragraph" style:parent-style-name="Informativa">
      <style:paragraph-properties fo:margin-top="0cm" fo:margin-bottom="0.199cm" style:contextual-spacing="false" fo:line-height="100%"/>
      <style:text-properties fo:font-size="12pt" officeooo:paragraph-rsid="0021ec00" style:font-size-asian="12pt" style:font-size-complex="12pt"/>
    </style:style>
    <style:style style:name="P4" style:family="paragraph" style:parent-style-name="Informativa">
      <style:paragraph-properties fo:margin-top="0cm" fo:margin-bottom="0.199cm" style:contextual-spacing="false" fo:line-height="100%" fo:hyphenation-ladder-count="no-limit"/>
      <style:text-properties style:font-name="Times New Roman3" fo:font-size="11pt" fo:font-weight="normal" officeooo:paragraph-rsid="0021ec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firma">
      <style:text-properties fo:font-size="11pt"/>
    </style:style>
    <style:style style:name="P6" style:family="paragraph" style:parent-style-name="campi_20_compilabili">
      <style:text-properties fo:font-size="9pt" style:font-size-asian="10.5pt" style:font-weight-asian="normal"/>
    </style:style>
    <style:style style:name="P7" style:family="paragraph" style:parent-style-name="Standard" style:list-style-name="L1">
      <style:paragraph-properties fo:margin-left="0.6cm" fo:margin-right="0cm" fo:line-height="150%" fo:text-indent="-0.6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.199cm" style:contextual-spacing="false" fo:line-height="100%" fo:hyphenation-ladder-count="no-limit"/>
      <style:text-properties fo:font-size="11pt" officeooo:paragraph-rsid="0021ec00" fo:hyphenate="false" fo:hyphenation-remain-char-count="2" fo:hyphenation-push-char-count="2" loext:hyphenation-no-caps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size-asian="10pt"/>
    </style:style>
    <style:style style:name="T2" style:family="text">
      <style:text-properties officeooo:rsid="0020911f" style:font-size-asian="10pt"/>
    </style:style>
    <style:style style:name="T3" style:family="text">
      <style:text-properties style:font-name="Times New Roman3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3" fo:font-weight="bold" style:font-size-asian="11pt" style:font-weight-asian="bold" style:font-size-complex="12pt" style:font-weight-complex="bold"/>
    </style:style>
    <style:style style:name="T5" style:family="text">
      <style:text-properties fo:font-weight="bold" style:font-size-asian="12pt" style:font-weight-asian="bold" style:font-size-complex="12pt" style:font-weight-complex="bold"/>
    </style:style>
    <style:style style:name="T6" style:family="text">
      <style:text-properties fo:font-weight="bold" officeooo:rsid="00444f54" style:font-size-asian="12pt" style:font-weight-asian="bold" style:font-size-complex="12pt" style:font-weight-complex="bold"/>
    </style:style>
    <style:style style:name="T7" style:family="text">
      <style:text-properties fo:color="#541a8b" loext:opacity="100%" fo:font-weight="bold" style:font-size-asian="11pt" style:font-weight-asian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cm" fo:text-indent="0.035cm" fo:margin-left="0.6cm"/>
        </style:list-level-properties>
        <style:text-properties style:font-name="Times New Roman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1"/>
      </text:list-level-style-bullet>
    </text:list-style>
    <style:style style:name="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center" draw:textarea-vertical-align="middl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chiarazione sostitutiva dell’atto di notorietà di copia conforme all'originale<text:line-break/>da presentare agli organi della pubblica amministrazione.</text:h>
      <text:p text:style-name="legge">(Art. 19 e 47 DPR 28 dicembre 2000, n. 445)</text:p>
      <text:p text:style-name="campi_20_compilabili"/>
      <text:p text:style-name="campi_20_compilabili">Il/La sottoscritto/a <text:tab/><text:tab/><text:tab/></text:p>
      <text:p text:style-name="campi_20_compilabili">nato/a <text:tab/> il <text:tab/><text:tab/></text:p>
      <text:p text:style-name="campi_20_compilabili">residente a <text:tab/> via <text:tab/> n <text:tab/></text:p>
      <text:p text:style-name="campi_20_compilabili"/>
      <text:p text:style-name="P1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/>
      <text:h text:style-name="Heading_20_2" text:outline-level="2">Dichiara</text:h>
      <text:h text:style-name="Heading_20_3" text:outline-level="3"/>
      <text:p text:style-name="Standard">di essere a conoscenza del fatto che l’allegata copia:</text:p>
      <text:list xml:id="list2592066645" text:style-name="L1">
        <text:list-item>
          <text:p text:style-name="P7">dell’atto/documento _______________________________ conservato/rilasciato dalla amministrazione pubblica ________________________________ è conforme all’originale;</text:p>
        </text:list-item>
        <text:list-item>
          <text:p text:style-name="P7">della pubblicazione del titolo ___________________________________________________________ edito da ___________________________________________, riprodotto da pag. ______ a pag. ______ e quindi composta di n° _______ fogli, è conforme all’originale;</text:p>
        </text:list-item>
        <text:list-item>
          <text:p text:style-name="P7">del titolo di studio/servizio ____________________________________________________ rilasciato da _____________________ è conforme all’originale;</text:p>
        </text:list-item>
        <text:list-item>
          <text:p text:style-name="P7">dei sottoelencati documenti fiscali, di cui è obbligatoria la conservazione _________________________ ___________________________________ è conforme all’originale.</text:p>
        </text:list-item>
      </text:list>
      <text:p text:style-name="P3"/>
      <text:p text:style-name="P8"><text:span text:style-name="T4">Il richiedente dichiara inoltre di aver preso visione dell'informativa sul trattamento dei dati personali al seguente link: </text:span><text:span text:style-name="T7">https://www.comune.castelcondino.tn.it/Argomenti/Innovazione/Accesso-all-informazione</text:span></text:p>
      <text:p text:style-name="P4"/>
      <text:p text:style-name="P5">Il/la richiedente</text:p>
      <text:p text:style-name="firma">_______________________</text:p>
      <text:p text:style-name="Standard"/>
      <text:p text:style-name="DPR-445-art38">Ai sensi dell'articolo 38 del DPR 28 dicembre 2000, n. 445 la presente sottoscrizione è stata:</text:p>
      <text:p text:style-name="DPR-445-art38">□ sottoscritta in presenza del funzionario addetto</text:p>
      <text:p text:style-name="DPR-445-art38">□ sottoscritta e presentata unitamente a copia fotostatica di un documento di identità</text:p>
      <text:p text:style-name="P6">Comune e data <text:tab/> firma del funzionario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adornments="Normale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/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2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paragrafo_20_centrato" style:display-name="paragrafo centrato" style:family="paragraph" style:parent-style-name="Standard" style:next-style-name="Standard">
      <style:paragraph-properties fo:text-align="center" style:justify-single-word="false"/>
    </style:style>
    <style:style style:name="paragrafo_20_tabulatore_20_destro" style:display-name="paragrafo tabulatore destro" style:family="paragraph" style:parent-style-name="Standard" style:next-style-name="Standard">
      <style:paragraph-properties>
        <style:tab-stops>
          <style:tab-stop style:position="17cm" style:type="right"/>
        </style:tab-stops>
      </style:paragraph-properties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Roboto" fo:font-family="Roboto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M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fill="none" draw:textarea-horizontal-align="center" draw:textarea-vertical-align="middle" style:protect="position size" style:run-through="foreground"/>
    </style:style>
    <style:page-layout style:name="Mpm1">
      <style:page-layout-properties fo:page-width="21.001cm" fo:page-height="29.7cm" style:num-format="1" style:print-orientation="portrait" fo:margin-top="2cm" fo:margin-bottom="1.1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7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0cm" fo:margin-bottom="0cm" fo:margin-left="2.54cm" fo:margin-right="5.399cm" fo:border-top="none" fo:border-bottom="none" fo:border-left="0.06pt solid #000000" fo:border-right="0.06pt solid #000000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6cm" fo:margin-left="0cm" fo:margin-right="0cm" fo:margin-bottom="1.161cm" style:dynamic-spacing="false"/>
      </style:header-style>
      <style:footer-style>
        <style:header-footer-properties svg:height="1.9cm" fo:margin-left="0cm" fo:margin-right="0cm" fo:margin-top="0.4cm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/>
    <style:master-page style:name="dx" style:page-layout-name="Mpm3" draw:style-name="Mdp1" style:next-style-name="sx">
      <style:header>
        <text:p text:style-name="Standard"><draw:g text:anchor-type="paragraph" draw:z-index="0" draw:name="Forma1" draw:style-name="Mgr1"><draw:line draw:style-name="Mgr2" draw:text-style-name="MP1" svg:x1="-2.589cm" svg:y1="3.541cm" svg:x2="18.412cm" svg:y2="3.541cm"><text:p/></draw:line><draw:line draw:style-name="Mgr2" draw:text-style-name="MP1" svg:x1="-2.589cm" svg:y1="4.541cm" svg:x2="18.412cm" svg:y2="4.541cm"><text:p/></draw:line><draw:line draw:style-name="Mgr2" draw:text-style-name="MP1" svg:x1="-2.589cm" svg:y1="5.54cm" svg:x2="18.412cm" svg:y2="5.54cm"><text:p/></draw:line><draw:line draw:style-name="Mgr2" draw:text-style-name="MP1" svg:x1="-2.589cm" svg:y1="6.539cm" svg:x2="18.412cm" svg:y2="6.539cm"><text:p/></draw:line><draw:line draw:style-name="Mgr2" draw:text-style-name="MP1" svg:x1="-2.589cm" svg:y1="7.541cm" svg:x2="18.412cm" svg:y2="7.541cm"><text:p/></draw:line><draw:line draw:style-name="Mgr2" draw:text-style-name="MP1" svg:x1="-2.589cm" svg:y1="8.541cm" svg:x2="18.412cm" svg:y2="8.541cm"><text:p/></draw:line><draw:line draw:style-name="Mgr2" draw:text-style-name="MP1" svg:x1="-2.589cm" svg:y1="10.543cm" svg:x2="18.412cm" svg:y2="10.543cm"><text:p/></draw:line><draw:line draw:style-name="Mgr2" draw:text-style-name="MP1" svg:x1="-2.589cm" svg:y1="9.543cm" svg:x2="18.412cm" svg:y2="9.543cm"><text:p/></draw:line><draw:line draw:style-name="Mgr2" draw:text-style-name="MP1" svg:x1="-2.589cm" svg:y1="11.541cm" svg:x2="18.412cm" svg:y2="11.541cm"><text:p/></draw:line><draw:line draw:style-name="Mgr2" draw:text-style-name="MP1" svg:x1="-2.589cm" svg:y1="12.541cm" svg:x2="18.412cm" svg:y2="12.541cm"><text:p/></draw:line><draw:line draw:style-name="Mgr2" draw:text-style-name="MP1" svg:x1="-2.589cm" svg:y1="13.541cm" svg:x2="18.412cm" svg:y2="13.541cm"><text:p/></draw:line><draw:line draw:style-name="Mgr2" draw:text-style-name="MP1" svg:x1="-2.589cm" svg:y1="14.54cm" svg:x2="18.412cm" svg:y2="14.54cm"><text:p/></draw:line><draw:line draw:style-name="Mgr2" draw:text-style-name="MP1" svg:x1="-2.589cm" svg:y1="15.542cm" svg:x2="18.412cm" svg:y2="15.542cm"><text:p/></draw:line><draw:line draw:style-name="Mgr2" draw:text-style-name="MP1" svg:x1="-2.589cm" svg:y1="16.542cm" svg:x2="18.412cm" svg:y2="16.542cm"><text:p/></draw:line><draw:line draw:style-name="Mgr2" draw:text-style-name="MP1" svg:x1="-2.589cm" svg:y1="17.54cm" svg:x2="18.412cm" svg:y2="17.54cm"><text:p/></draw:line><draw:line draw:style-name="Mgr2" draw:text-style-name="MP1" svg:x1="-2.589cm" svg:y1="18.539cm" svg:x2="18.412cm" svg:y2="18.539cm"><text:p/></draw:line><draw:line draw:style-name="Mgr2" draw:text-style-name="MP1" svg:x1="-2.589cm" svg:y1="19.537cm" svg:x2="18.412cm" svg:y2="19.537cm"><text:p/></draw:line><draw:line draw:style-name="Mgr2" draw:text-style-name="MP1" svg:x1="-2.589cm" svg:y1="20.539cm" svg:x2="18.412cm" svg:y2="20.539cm"><text:p/></draw:line><draw:line draw:style-name="Mgr2" draw:text-style-name="MP1" svg:x1="-2.589cm" svg:y1="21.539cm" svg:x2="18.412cm" svg:y2="21.539cm"><text:p/></draw:line><draw:line draw:style-name="Mgr2" draw:text-style-name="MP1" svg:x1="-2.589cm" svg:y1="22.541cm" svg:x2="18.412cm" svg:y2="22.541cm"><text:p/></draw:line><draw:line draw:style-name="Mgr2" draw:text-style-name="MP1" svg:x1="-2.589cm" svg:y1="23.542cm" svg:x2="18.412cm" svg:y2="23.542cm"><text:p/></draw:line><draw:line draw:style-name="Mgr2" draw:text-style-name="MP1" svg:x1="-2.589cm" svg:y1="24.542cm" svg:x2="18.412cm" svg:y2="24.542cm"><text:p/></draw:line><draw:line draw:style-name="Mgr2" draw:text-style-name="MP1" svg:x1="-2.589cm" svg:y1="25.54cm" svg:x2="18.412cm" svg:y2="25.54cm"><text:p/></draw:line><draw:line draw:style-name="Mgr2" draw:text-style-name="MP1" svg:x1="-2.589cm" svg:y1="26.54cm" svg:x2="18.412cm" svg:y2="26.54cm"><text:p/></draw:line><draw:line draw:style-name="Mgr2" draw:text-style-name="MP1" svg:x1="-2.589cm" svg:y1="27.538cm" svg:x2="18.412cm" svg:y2="27.538cm"><text:p/></draw:line></draw:g></text:p>
      </style:header>
      <style:footer>
        <text:p text:style-name="Footer">Pagina <text:page-number text:select-page="current">0</text:page-number><text:s/>di <text:page-count>1</text:page-count></text:p>
      </style:footer>
    </style:master-page>
    <style:master-page style:name="sx" style:page-layout-name="Mpm3" draw:style-name="Mdp1" style:next-style-name="dx">
      <style:header>
        <text:p text:style-name="Standard"><draw:g text:anchor-type="paragraph" draw:z-index="1" draw:name="Forma2" draw:style-name="Mgr1"><draw:line draw:style-name="Mgr2" draw:text-style-name="MP1" svg:x1="-5.45cm" svg:y1="3.541cm" svg:x2="15.551cm" svg:y2="3.541cm"><text:p/></draw:line><draw:line draw:style-name="Mgr2" draw:text-style-name="MP1" svg:x1="-5.45cm" svg:y1="4.541cm" svg:x2="15.551cm" svg:y2="4.541cm"><text:p/></draw:line><draw:line draw:style-name="Mgr2" draw:text-style-name="MP1" svg:x1="-5.45cm" svg:y1="5.54cm" svg:x2="15.551cm" svg:y2="5.54cm"><text:p/></draw:line><draw:line draw:style-name="Mgr2" draw:text-style-name="MP1" svg:x1="-5.45cm" svg:y1="6.539cm" svg:x2="15.551cm" svg:y2="6.539cm"><text:p/></draw:line><draw:line draw:style-name="Mgr2" draw:text-style-name="MP1" svg:x1="-5.45cm" svg:y1="7.541cm" svg:x2="15.551cm" svg:y2="7.541cm"><text:p/></draw:line><draw:line draw:style-name="Mgr2" draw:text-style-name="MP1" svg:x1="-5.45cm" svg:y1="8.541cm" svg:x2="15.551cm" svg:y2="8.541cm"><text:p/></draw:line><draw:line draw:style-name="Mgr2" draw:text-style-name="MP1" svg:x1="-5.45cm" svg:y1="10.543cm" svg:x2="15.551cm" svg:y2="10.543cm"><text:p/></draw:line><draw:line draw:style-name="Mgr2" draw:text-style-name="MP1" svg:x1="-5.45cm" svg:y1="9.543cm" svg:x2="15.551cm" svg:y2="9.543cm"><text:p/></draw:line><draw:line draw:style-name="Mgr2" draw:text-style-name="MP1" svg:x1="-5.45cm" svg:y1="11.541cm" svg:x2="15.551cm" svg:y2="11.541cm"><text:p/></draw:line><draw:line draw:style-name="Mgr2" draw:text-style-name="MP1" svg:x1="-5.45cm" svg:y1="12.541cm" svg:x2="15.551cm" svg:y2="12.541cm"><text:p/></draw:line><draw:line draw:style-name="Mgr2" draw:text-style-name="MP1" svg:x1="-5.45cm" svg:y1="13.541cm" svg:x2="15.551cm" svg:y2="13.541cm"><text:p/></draw:line><draw:line draw:style-name="Mgr2" draw:text-style-name="MP1" svg:x1="-5.45cm" svg:y1="14.54cm" svg:x2="15.551cm" svg:y2="14.54cm"><text:p/></draw:line><draw:line draw:style-name="Mgr2" draw:text-style-name="MP1" svg:x1="-5.45cm" svg:y1="15.542cm" svg:x2="15.551cm" svg:y2="15.542cm"><text:p/></draw:line><draw:line draw:style-name="Mgr2" draw:text-style-name="MP1" svg:x1="-5.45cm" svg:y1="16.542cm" svg:x2="15.551cm" svg:y2="16.542cm"><text:p/></draw:line><draw:line draw:style-name="Mgr2" draw:text-style-name="MP1" svg:x1="-5.45cm" svg:y1="17.54cm" svg:x2="15.551cm" svg:y2="17.54cm"><text:p/></draw:line><draw:line draw:style-name="Mgr2" draw:text-style-name="MP1" svg:x1="-5.45cm" svg:y1="18.539cm" svg:x2="15.551cm" svg:y2="18.539cm"><text:p/></draw:line><draw:line draw:style-name="Mgr2" draw:text-style-name="MP1" svg:x1="-5.45cm" svg:y1="19.537cm" svg:x2="15.551cm" svg:y2="19.537cm"><text:p/></draw:line><draw:line draw:style-name="Mgr2" draw:text-style-name="MP1" svg:x1="-5.45cm" svg:y1="20.539cm" svg:x2="15.551cm" svg:y2="20.539cm"><text:p/></draw:line><draw:line draw:style-name="Mgr2" draw:text-style-name="MP1" svg:x1="-5.45cm" svg:y1="21.539cm" svg:x2="15.551cm" svg:y2="21.539cm"><text:p/></draw:line><draw:line draw:style-name="Mgr2" draw:text-style-name="MP1" svg:x1="-5.45cm" svg:y1="22.541cm" svg:x2="15.551cm" svg:y2="22.541cm"><text:p/></draw:line><draw:line draw:style-name="Mgr2" draw:text-style-name="MP1" svg:x1="-5.45cm" svg:y1="23.542cm" svg:x2="15.551cm" svg:y2="23.542cm"><text:p/></draw:line><draw:line draw:style-name="Mgr2" draw:text-style-name="MP1" svg:x1="-5.45cm" svg:y1="24.542cm" svg:x2="15.551cm" svg:y2="24.542cm"><text:p/></draw:line><draw:line draw:style-name="Mgr2" draw:text-style-name="MP1" svg:x1="-5.45cm" svg:y1="25.54cm" svg:x2="15.551cm" svg:y2="25.54cm"><text:p/></draw:line><draw:line draw:style-name="Mgr2" draw:text-style-name="MP1" svg:x1="-5.45cm" svg:y1="26.54cm" svg:x2="15.551cm" svg:y2="26.54cm"><text:p/></draw:line><draw:line draw:style-name="Mgr2" draw:text-style-name="MP1" svg:x1="-5.45cm" svg:y1="27.538cm" svg:x2="15.551cm" svg:y2="27.538cm"><text:p/></draw:line></draw:g></text:p>
      </style:header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8M33S</meta:editing-duration>
    <meta:editing-cycles>19</meta:editing-cycles>
    <meta:generator>LibreOffice/7.1.3.2$Windows_X86_64 LibreOffice_project/47f78053abe362b9384784d31a6e56f8511eb1c1</meta:generator>
    <dc:title>Dichiarazione sostitutiva di copia conforme all'originale</dc:title>
    <meta:initial-creator>consorzio</meta:initial-creator>
    <dc:date>2025-04-14T10:07:52.307000000</dc:date>
    <meta:document-statistic meta:table-count="0" meta:image-count="0" meta:object-count="0" meta:page-count="1" meta:paragraph-count="20" meta:word-count="266" meta:character-count="2165" meta:non-whitespace-character-count="1903"/>
    <meta:template xlink:type="simple" xlink:actuate="onRequest" xlink:title="modulo" xlink:href="../../../../../../../../segretario/AppData/Roaming/OpenOffice.org/3/user/template/modulo.ott" meta:date="2012-01-08T19:35:42"/>
  </office:meta>
</office:document-meta>
</file>