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ohit Hindi1" svg:font-family="'Lohit Hindi'"/>
    <style:font-face style:name="Times New Roman1" svg:font-family="'Times New Roman', serif"/>
    <style:font-face style:name="Liberation Serif1" svg:font-family="'Liberation Serif', 'Times New Roman'" style:font-family-generic="roman"/>
    <style:font-face style:name="AR PL UMing HK" svg:font-family="'AR PL UMing HK'"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loext:contextual-spacing="false" fo:margin-top="0cm" fo:margin-bottom="0cm" fo:text-align="center" style:justify-single-word="false"/>
    </style:style>
    <style:style style:name="P3" style:family="paragraph" style:parent-style-name="Standard">
      <style:paragraph-properties loext:contextual-spacing="false" fo:margin-top="0.4cm" fo:margin-bottom="0cm"/>
    </style:style>
    <style:style style:name="P4" style:family="paragraph" style:parent-style-name="Title">
      <style:paragraph-properties loext:contextual-spacing="false" fo:margin-top="0.22cm" fo:margin-bottom="0cm"/>
    </style:style>
    <style:style style:name="P5" style:family="paragraph" style:parent-style-name="Text_20_body">
      <style:paragraph-properties loext:contextual-spacing="false" fo:margin-left="1cm" fo:margin-right="0cm" fo:margin-top="0cm" fo:margin-bottom="0cm" fo:text-align="justify" style:justify-single-word="false" fo:text-indent="-1cm" style:auto-text-indent="false"/>
    </style:style>
    <style:style style:name="P6" style:family="paragraph" style:parent-style-name="Title" style:master-page-name="Standard">
      <style:paragraph-properties loext:contextual-spacing="false" fo:margin-top="0cm" fo:margin-bottom="0cm" style:page-number="auto"/>
    </style:style>
    <style:style style:name="T1" style:family="text">
      <style:text-properties style:font-name="Liberation Serif1" style:font-name-asian="Liberation Serif1" style:font-name-complex="Liberation Serif1"/>
    </style:style>
    <style:style style:name="T2" style:family="text">
      <style:text-properties style:font-name-asian="AR PL UMing HK" style:font-name-complex="Lohit Hindi"/>
    </style:style>
    <style:style style:name="T3" style:family="text">
      <style:text-properties fo:font-size="10pt" fo:font-style="italic" fo:font-weight="bold" fo:background-color="transparent" loext:char-shading-value="0"/>
    </style:style>
    <style:style style:name="T4" style:family="text">
      <style:text-properties fo:font-size="10pt" fo:font-style="italic" fo:font-weight="bold" fo:background-color="transparent"/>
    </style:style>
    <style:style style:name="T5" style:family="text">
      <style:text-properties style:font-name="Times New Roman1" fo:font-size="11pt" fo:font-weight="bold"/>
    </style:style>
    <style:style style:name="T6" style:family="text">
      <style:text-properties style:font-name="Times New Roman1" fo:font-size="11pt"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Castel Condino</text:p>
      <text:p text:style-name="P4">Dichiarazione del conto corrente dedicato</text:p>
      <text:p text:style-name="P2">ai sensi dell'articolo 3 della legge 13 agosto 2010, n. 136</text:p>
      <text:p text:style-name="Standard">Il sottoscritto <text:tab/> nato a <text:tab/></text:p>
      <text:p text:style-name="Standard">il <text:tab/>residente a ___________________ Prov :<text:tab/></text:p>
      <text:p text:style-name="Standard">via/piazza <text:tab/> n. <text:tab/></text:p>
      <text:p text:style-name="Standard">codice fiscale<text:tab/> che agisce in qualità di.<text:tab/></text:p>
      <text:p text:style-name="Standard">della ditta/ ente <text:tab/> CF/IVA <text:tab/></text:p>
      <text:p text:style-name="Standard">con sede a <text:tab/> CAP <text:tab/></text:p>
      <text:p text:style-name="Standard">via /piazza <text:tab/><text:tab/></text:p>
      <text:p text:style-name="Standard"><text:span text:style-name="T1">□</text:span><text:span text:style-name="T2"> </text:span>aggiudicatario del contratto <text:tab/>di data <text:tab/></text:p>
      <text:p text:style-name="Standard"><text:span text:style-name="T1">□</text:span><text:span text:style-name="T2"> </text:span>oppure come da preventivo <text:tab/> di data <text:tab/></text:p>
      <text:p text:style-name="Standard">accettato come da comunicazione <text:tab/> di data <text:tab/></text:p>
      <text:p text:style-name="Standard">a cui è stato attribuito il codice Cig <text:tab/><text:tab/></text:p>
      <text:p text:style-name="Standard">e, occorrendo, il codice Cup <text:tab/><text:tab/></text:p>
      <text:p text:style-name="Standard">relativamente all'intervento di <text:tab/><text:tab/></text:p>
      <text:p text:style-name="Standard"><text:tab/><text:tab/></text:p>
      <text:p text:style-name="Standard">consapevole delle sanzioni previste dall'articolo 76 del DPR 28.12.2000 n. 445 per le ipotesi di falsità in atti e dichiarazioni mendaci, nonché preso atto delle disposizioni di cui alla legge 13.08.2010 n. 136 relative agli obblighi assunti con il contratto sopra citato di tracciabilità dei flussi finanziari, sotto la propria responsabilità</text:p>
      <text:p text:style-name="P1">dichiara</text:p>
      <text:p text:style-name="Standard">in ottemperanza a quanto disposto dall'articolo 3 della citata legge 136/2010 di utilizzare per tutti i movimenti finanziari relativi agli adempimenti dei contratti sopra indicati operando con strumenti di pagamento idonei a consentire la piena tracciabilità delle operazioni, il seguente conto corrente dedicato, destinato a tal fine non oltre sette giorni dalla presente comunicazione:</text:p>
      <text:p text:style-name="Standard">conto corrente postale / bancario presso: <text:tab/><text:tab/></text:p>
      <text:p text:style-name="Standard">filiale /agenzia di <text:tab/> comune: <text:tab/></text:p>
      <text:p text:style-name="Standard">Provincia<text:tab/> via e numero <text:tab/></text:p>
      <text:p text:style-name="Standard">acceso o destinato anche in via non esclusiva alle commesse pubbliche in data <text:tab/></text:p>
      <text:p text:style-name="Standard">IBAN <text:tab/><text:tab/></text:p>
      <text:p text:style-name="Standard">Oltre al sottoscritto le persone delegate a operare sul conto sono:</text:p>
      <text:p text:style-name="Standard">Cognome <text:tab/> nome <text:tab/></text:p>
      <text:p text:style-name="Standard">nato a <text:tab/> il <text:tab/></text:p>
      <text:p text:style-name="Standard">residente a <text:tab/> via e numero <text:tab/></text:p>
      <text:p text:style-name="Standard">codice fiscale <text:tab/> altro <text:tab/>.</text:p>
      <text:p text:style-name="Standard">Il sottoscritto dichiara di aver preso visione dell'informativa sul trattamento dei dati personali, resa ai sensi degli artt. 13 e 14 del Regolamento Europeo 697/2016, e pubblicata <text:span text:style-name="T6">al seguente link:</text:span><text:span text:style-name="T5"> </text:span></text:p>
      <text:p text:style-name="P5"><text:a xlink:type="simple" xlink:href="http://www.comune.castelcondino.tn.it/Comune/Comunicazione/Privacy-e-note-legali"><text:span text:style-name="T3">http://www.comune.castelcondino.tn.it/Comune/Comunicazione/Privacy-e-note-legali</text:span></text:a></text:p>
      <text:p text:style-name="P5"><text:span text:style-name="T4"/></text:p>
      <text:p text:style-name="P5">Data <text:tab/> firma <text:tab/></text:p>
      <text:p text:style-name="DPR-445-art38"/>
      <text:p text:style-name="DPR-445-art38">Ai sensi dell'articolo 38 del DPR 28 dicembre 2000, n. 445 la presente sottoscrizione è stata:</text:p>
      <text:p text:style-name="DPR-445-art38"><text:span text:style-name="T1">□</text:span><text:span text:style-name="T2"> </text:span>sottoscritta in presenza del funzionario addetto</text:p>
      <text:p text:style-name="DPR-445-art38"><text:span text:style-name="T1">□ </text:span>sottoscritta e presentata unitamente a copia fotostatica di un documento di identità</text:p>
      <text:p text:style-name="P3">Comune e data <text:tab/> firma del funzionario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ohit Hindi1" svg:font-family="'Lohit Hindi'"/>
    <style:font-face style:name="Times New Roman1" svg:font-family="'Times New Roman', serif"/>
    <style:font-face style:name="Liberation Serif1" svg:font-family="'Liberation Serif', 'Times New Roman'" style:font-family-generic="roman"/>
    <style:font-face style:name="AR PL UMing HK" svg:font-family="'AR PL UMing HK'"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199cm" fo:margin-bottom="0cm" fo:text-align="justify" style:justify-single-word="false" fo:orphans="0" fo:widows="0" fo:hyphenation-ladder-count="no-limit" style:text-autospace="ideograph-alpha" style:punctuation-wrap="hanging" style:line-break="strict" style:writing-mode="lr-tb">
        <style:tab-stops>
          <style:tab-stop style:position="8.5cm" style:leader-style="solid" style:leader-text="_"/>
          <style:tab-stop style:position="17cm" style:type="right" style:leader-style="solid" style:leader-text="_"/>
        </style:tab-stops>
      </style:paragraph-properties>
      <style:text-properties style:use-window-font-color="true" style:font-name="Liberation Serif" fo:font-size="11pt" fo:language="it" fo:country="IT" style:letter-kerning="true" style:font-name-asian="AR PL UMing HK" style:font-size-asian="11pt" style:language-asian="zh" style:country-asian="CN" style:font-name-complex="Lohit Hindi"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itle" style:family="paragraph" style:parent-style-name="Standard" style:next-style-name="Standard" style:class="chapter">
      <style:paragraph-properties loext:contextual-spacing="false" fo:margin-top="0.423cm" fo:margin-bottom="0.212cm" fo:text-align="center" style:justify-single-word="false" fo:keep-with-next="always"/>
      <style:text-properties style:font-name="Liberation Sans" fo:font-size="16pt" style:font-name-asian="AR PL UMing HK" style:font-size-asian="16pt" style:font-name-complex="Lohit Hindi"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style:paragraph-properties loext:contextual-spacing="false" fo:margin="100%" fo:margin-left="0cm" fo:margin-right="0cm" fo:margin-top="0.499cm" fo:margin-bottom="0.499cm" fo:line-height="100%"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100%" fo:margin-left="0cm" fo:margin-right="0cm" fo:margin-top="0cm" fo:margin-bottom="0cm" fo:line-height="100%" fo:text-align="center" style:justify-single-word="false" fo:text-indent="0cm" style:auto-text-indent="false" fo:keep-with-next="always"/>
      <style:text-properties fo:font-size="13pt" fo:font-style="italic" fo:font-weight="bold" style:font-size-asian="13pt" style:font-style-asian="italic" style:font-weight-asian="bold" style:font-name-complex="Arial" style:font-size-complex="14pt" style:font-style-complex="italic" style:font-weight-complex="bold"/>
    </style:style>
    <style:style style:name="corsivo_20_10" style:display-name="corsivo 10" style:family="paragraph" style:parent-style-name="Standard">
      <style:paragraph-properties fo:line-height="100%" fo:text-align="justify" style:justify-single-word="false">
        <style:tab-stops/>
      </style:paragraph-properties>
      <style:text-properties fo:font-size="10pt" fo:font-style="italic" style:font-size-asian="10pt" style:font-style-asian="italic"/>
    </style:style>
    <style:style style:name="Informativa" style:family="paragraph" style:parent-style-name="Standard">
      <style:paragraph-properties fo:line-height="100%" fo:text-align="justify" style:justify-single-word="false">
        <style:tab-stops/>
      </style:paragraph-properties>
      <style:text-properties fo:font-size="9pt" style:font-size-asian="9pt" style:font-size-complex="9pt"/>
    </style:style>
    <style:style style:name="DPR-445-art38" style:family="paragraph" style:parent-style-name="Standard">
      <style:paragraph-properties loext:contextual-spacing="false" fo:margin-top="0cm" fo:margin-bottom="0cm" fo:line-height="0.3cm"/>
      <style:text-properties fo:font-size="8pt" style:font-size-asian="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toro. Dichiarazione conto dedicato per tracciabilità flussi finanziari dei contratti pubblici</dc:title>
    <meta:keyword>Tracciabilità</meta:keyword>
    <meta:keyword>flussi finanziari</meta:keyword>
    <meta:keyword>legge 136/2010</meta:keyword>
    <meta:initial-creator>Giovanni Berti</meta:initial-creator>
    <meta:creation-date>2011-05-02T16:44:22</meta:creation-date>
    <dc:date>2018-12-27T09:38:39.48</dc:date>
    <meta:editing-cycles>19</meta:editing-cycles>
    <meta:editing-duration>PT1H26M36S</meta:editing-duration>
    <meta:generator>OpenOffice.org/3.4.1$Win32 OpenOffice.org_project/341m1$Build-9593</meta:generator>
    <meta:document-statistic meta:table-count="0" meta:image-count="0" meta:object-count="0" meta:page-count="1" meta:paragraph-count="37" meta:word-count="318" meta:character-count="2178"/>
  </office:meta>
</office:document-meta>
</file>