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 PS" svg:font-family="'Times New Roman PS'" style:font-family-generic="roman" style:font-pitch="variable"/>
    <style:font-face style:name="Times New Roman PS1" svg:font-family="'Times New Roman PS'" style:font-family-generic="system" style:font-pitch="variable"/>
    <style:font-face style:name="Times New Roman PSMT" svg:font-family="'Times New Roman PSMT'" style:font-family-generic="roman" style:font-pitch="variable"/>
    <style:font-face style:name="Times New Roman PSMT1" svg:font-family="'Times New Roman PSMT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text-indent="0cm" style:auto-text-indent="false" style:page-number="auto" style:writing-mode="lr-tb"/>
      <style:text-properties fo:color="#000000" loext:opacity="100%" style:font-name="Times New Roman PSMT" fo:font-size="10pt" fo:font-weight="bold" style:font-size-asian="10pt" style:font-weight-asian="bold" style:font-name-complex="Times New Roman PSMT1" style:font-weight-complex="bold"/>
    </style:style>
    <style:style style:name="P2" style:family="paragraph" style:parent-style-name="Heading_20_1">
      <style:paragraph-properties fo:margin-left="9.753cm" fo:margin-right="0cm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3" style:family="paragraph" style:parent-style-name="Default">
      <style:paragraph-properties fo:margin-left="9.753cm" fo:margin-right="0cm" fo:text-indent="0cm" style:auto-text-indent="false" style:writing-mode="lr-tb"/>
    </style:style>
    <style:style style:name="P4" style:family="paragraph" style:parent-style-name="Heading_20_1">
      <style:paragraph-properties fo:margin-left="9.753cm" fo:margin-right="0cm" fo:text-indent="0cm" style:auto-text-indent="false" style:writing-mode="lr-tb"/>
    </style:style>
    <style:style style:name="P5" style:family="paragraph" style:parent-style-name="Default">
      <style:paragraph-properties fo:margin-left="9.753cm" fo:margin-right="0cm" fo:text-indent="0cm" style:auto-text-indent="false" style:writing-mode="lr-tb"/>
      <style:text-properties officeooo:rsid="001b9bd4" officeooo:paragraph-rsid="001b9bd4"/>
    </style:style>
    <style:style style:name="P6" style:family="paragraph" style:parent-style-name="Predefinito">
      <style:paragraph-properties fo:margin-left="9.753cm" fo:margin-right="0cm" fo:margin-top="0.106cm" fo:margin-bottom="0.106cm" style:contextual-spacing="false" fo:text-indent="0cm" style:auto-text-indent="false" style:writing-mode="lr-tb"/>
    </style:style>
    <style:style style:name="P7" style:family="paragraph" style:parent-style-name="Default">
      <style:paragraph-properties fo:margin-left="9.753cm" fo:margin-right="0cm" fo:text-indent="0cm" style:auto-text-indent="false" style:writing-mode="lr-tb">
        <style:tab-stops>
          <style:tab-stop style:position="9.252cm"/>
        </style:tab-stops>
      </style:paragraph-properties>
    </style:style>
    <style:style style:name="P8" style:family="paragraph" style:parent-style-name="Default">
      <style:paragraph-properties fo:margin-left="0cm" fo:margin-right="0cm" fo:text-indent="0cm" style:auto-text-indent="false" style:writing-mode="lr-tb"/>
    </style:style>
    <style:style style:name="P9" style:family="paragraph" style:parent-style-name="Predefinito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10" style:family="paragraph" style:parent-style-name="Corpo_20_testo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11" style:family="paragraph" style:parent-style-name="Predefinito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writing-mode="lr-tb"/>
    </style:style>
    <style:style style:name="P12" style:family="paragraph" style:parent-style-name="Heading_20_6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13" style:family="paragraph" style:parent-style-name="Body_20_Text_20_3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Book Antiqua" style:font-name-complex="Book Antiqua1"/>
    </style:style>
    <style:style style:name="P14" style:family="paragraph" style:parent-style-name="Body_20_Text_20_3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 PSMT" fo:font-size="10pt" fo:font-weight="bold" style:font-size-asian="10pt" style:font-weight-asian="bold" style:font-name-complex="Times New Roman PSMT1" style:font-weight-complex="bold"/>
    </style:style>
    <style:style style:name="P15" style:family="paragraph" style:parent-style-name="Heading_20_5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fo:color="#000000" loext:opacity="100%" fo:font-weight="bold" style:font-weight-asian="bold"/>
    </style:style>
    <style:style style:name="P16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17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</style:style>
    <style:style style:name="P18" style:family="paragraph" style:parent-style-name="Heading_20_1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19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 PSMT" fo:font-size="9pt" style:font-size-asian="9pt" style:font-name-complex="Times New Roman PSMT1"/>
    </style:style>
    <style:style style:name="P20" style:family="paragraph" style:parent-style-name="Predefinito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21" style:family="paragraph" style:parent-style-name="Body_20_Text_20_3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 PSMT" fo:font-size="9pt" style:font-size-asian="9pt" style:font-name-complex="Times New Roman PSMT1"/>
    </style:style>
    <style:style style:name="P22" style:family="paragraph" style:parent-style-name="Predefinito">
      <style:paragraph-properties fo:margin-left="0cm" fo:margin-right="0cm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23" style:family="paragraph" style:parent-style-name="Corpo_20_testo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24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 PSMT" fo:font-size="11pt" style:font-size-asian="11pt" style:font-name-complex="Times New Roman PSMT1"/>
    </style:style>
    <style:style style:name="P25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26" style:family="paragraph" style:parent-style-name="Predefinito">
      <style:paragraph-properties fo:margin-left="0cm" fo:margin-right="0cm" fo:margin-top="0.106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 PSMT" fo:font-size="11pt" style:font-size-asian="11pt" style:font-name-complex="Times New Roman PSMT1"/>
    </style:style>
    <style:style style:name="P27" style:family="paragraph" style:parent-style-name="Predefinito">
      <style:paragraph-properties fo:margin-left="0cm" fo:margin-right="0cm" fo:text-indent="0cm" style:auto-text-indent="false" style:writing-mode="lr-tb"/>
    </style:style>
    <style:style style:name="P28" style:family="paragraph" style:parent-style-name="Body_20_Text_20_2">
      <style:paragraph-properties fo:margin-left="0cm" fo:margin-right="0cm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29" style:family="paragraph" style:parent-style-name="Body_20_Text_20_2">
      <style:paragraph-properties fo:margin-left="0cm" fo:margin-right="0cm" fo:text-indent="0cm" style:auto-text-indent="false" style:writing-mode="lr-tb"/>
    </style:style>
    <style:style style:name="P30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font-style="italic" fo:font-weight="bold" style:font-style-asian="italic" style:font-weight-asian="bold"/>
    </style:style>
    <style:style style:name="P31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32" style:family="paragraph" style:parent-style-name="Body_20_Text_20_2">
      <style:paragraph-properties fo:margin-left="0.464cm" fo:margin-right="0cm" fo:text-align="justify" style:justify-single-word="false" fo:text-indent="0cm" style:auto-text-indent="false" style:writing-mode="lr-tb">
        <style:tab-stops>
          <style:tab-stop style:position="0.464cm"/>
        </style:tab-stops>
      </style:paragraph-properties>
    </style:style>
    <style:style style:name="P33" style:family="paragraph" style:parent-style-name="Body_20_Text_20_2">
      <style:paragraph-properties fo:margin-left="0.501cm" fo:margin-right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34" style:family="paragraph" style:parent-style-name="Body_20_Text_20_2">
      <style:paragraph-properties fo:margin-left="0cm" fo:margin-right="0cm" fo:margin-top="0.212cm" fo:margin-bottom="0cm" style:contextual-spacing="false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35" style:family="paragraph" style:parent-style-name="Body_20_Text_20_2">
      <style:paragraph-properties fo:margin-left="0.501cm" fo:margin-right="0cm" fo:text-indent="0cm" style:auto-text-indent="false" style:writing-mode="lr-tb">
        <style:tab-stops>
          <style:tab-stop style:position="0.501cm"/>
        </style:tab-stops>
      </style:paragraph-properties>
    </style:style>
    <style:style style:name="P36" style:family="paragraph" style:parent-style-name="Body_20_Text_20_2">
      <style:paragraph-properties fo:margin-left="0.464cm" fo:margin-right="0cm" fo:text-align="justify" style:justify-single-word="false" fo:text-indent="0cm" style:auto-text-indent="false" style:writing-mode="lr-tb">
        <style:tab-stops>
          <style:tab-stop style:position="0.464cm"/>
        </style:tab-stops>
      </style:paragraph-properties>
      <style:text-properties fo:color="#000000" loext:opacity="100%" style:font-name="Times New Roman PSMT" style:font-name-complex="Times New Roman PSMT1"/>
    </style:style>
    <style:style style:name="P37" style:family="paragraph" style:parent-style-name="Body_20_Text_20_2">
      <style:paragraph-properties fo:margin-left="0.501cm" fo:margin-right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 PSMT" style:font-name-complex="Times New Roman PSMT1"/>
    </style:style>
    <style:style style:name="P38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fo:font-style="italic" fo:font-weight="bold" style:font-style-asian="italic" style:font-weight-asian="bold"/>
    </style:style>
    <style:style style:name="P39" style:family="paragraph" style:parent-style-name="Body_20_Text_20_2">
      <style:paragraph-properties fo:margin-left="0cm" fo:margin-right="0cm" fo:text-indent="0cm" style:auto-text-indent="false" style:writing-mode="lr-tb"/>
      <style:text-properties fo:color="#000000" loext:opacity="100%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40" style:family="paragraph" style:parent-style-name="Body_20_Text_20_2">
      <style:paragraph-properties fo:margin-left="0cm" fo:margin-right="0cm" fo:margin-top="0.212cm" fo:margin-bottom="0cm" style:contextual-spacing="false" fo:text-indent="0cm" style:auto-text-indent="false" style:writing-mode="lr-tb"/>
      <style:text-properties fo:color="#000000" loext:opacity="100%" fo:font-size="10pt" fo:font-style="italic" fo:font-weight="bold" style:font-size-asian="10pt" style:font-style-asian="italic" style:font-weight-asian="bold"/>
    </style:style>
    <style:style style:name="P41" style:family="paragraph" style:parent-style-name="Body_20_Text_20_2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mes New Roman PSMT" fo:font-size="10pt" style:font-size-asian="10pt" style:font-name-complex="Times New Roman PSMT1"/>
    </style:style>
    <style:style style:name="P42" style:family="paragraph" style:parent-style-name="Predefinito">
      <style:paragraph-properties fo:margin-left="1.251cm" fo:margin-right="0cm" fo:margin-top="0.212cm" fo:margin-bottom="0cm" style:contextual-spacing="false" fo:text-indent="-1.251cm" style:auto-text-indent="false" style:writing-mode="lr-tb"/>
      <style:text-properties fo:color="#000000" loext:opacity="100%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43" style:family="paragraph" style:parent-style-name="Predefinito">
      <style:paragraph-properties fo:margin-left="1.251cm" fo:margin-right="0cm" fo:margin-top="0.212cm" fo:margin-bottom="0cm" style:contextual-spacing="false" fo:text-align="justify" style:justify-single-word="false" fo:text-indent="-1.251cm" style:auto-text-indent="false" style:writing-mode="lr-tb"/>
      <style:text-properties fo:color="#000000" loext:opacity="100%" fo:font-size="10pt" fo:font-style="italic" fo:font-weight="bold" style:font-size-asian="10pt" style:font-style-asian="italic" style:font-weight-asian="bold"/>
    </style:style>
    <style:style style:name="P44" style:family="paragraph" style:parent-style-name="Text_20_body_20_indent">
      <style:paragraph-properties fo:margin-left="0.728cm" fo:margin-right="0cm" fo:margin-top="0.212cm" fo:margin-bottom="0cm" style:contextual-spacing="false" fo:text-align="justify" style:justify-single-word="false" fo:text-indent="-0.485cm" style:auto-text-indent="false" style:writing-mode="lr-tb">
        <style:tab-stops>
          <style:tab-stop style:position="0.728cm"/>
          <style:tab-stop style:position="0.972cm"/>
        </style:tab-stops>
      </style:paragraph-properties>
      <style:text-properties fo:color="#000000" loext:opacity="100%" style:font-name="Times New Roman PSMT" fo:font-size="10pt" style:font-size-asian="10pt" style:font-name-complex="Times New Roman PSMT1"/>
    </style:style>
    <style:style style:name="P45" style:family="paragraph" style:parent-style-name="Text_20_body_20_indent">
      <style:paragraph-properties fo:margin-left="0.728cm" fo:margin-right="0cm" fo:text-align="justify" style:justify-single-word="false" fo:text-indent="-0.485cm" style:auto-text-indent="false" style:writing-mode="lr-tb">
        <style:tab-stops>
          <style:tab-stop style:position="0.728cm"/>
          <style:tab-stop style:position="0.972cm"/>
        </style:tab-stops>
      </style:paragraph-properties>
      <style:text-properties fo:color="#000000" loext:opacity="100%" style:font-name="Times New Roman PSMT" fo:font-size="10pt" style:font-size-asian="10pt" style:font-name-complex="Times New Roman PSMT1"/>
    </style:style>
    <style:style style:name="P46" style:family="paragraph" style:parent-style-name="Text_20_body_20_indent">
      <style:paragraph-properties fo:margin-left="0.728cm" fo:margin-right="0cm" fo:text-align="justify" style:justify-single-word="false" fo:text-indent="-0.485cm" style:auto-text-indent="false" style:writing-mode="lr-tb">
        <style:tab-stops>
          <style:tab-stop style:position="0.728cm"/>
          <style:tab-stop style:position="0.972cm"/>
        </style:tab-stops>
      </style:paragraph-properties>
    </style:style>
    <style:style style:name="P47" style:family="paragraph" style:parent-style-name="Text_20_body_20_indent">
      <style:paragraph-properties fo:margin-left="0.501cm" fo:margin-right="0cm" fo:margin-top="0.212cm" fo:margin-bottom="0.212cm" style:contextual-spacing="false" fo:text-align="justify" style:justify-single-word="false" fo:text-indent="-0.501cm" style:auto-text-indent="false" style:writing-mode="lr-tb"/>
      <style:text-properties fo:color="#000000" loext:opacity="100%" fo:font-size="10pt" fo:font-style="italic" fo:font-weight="bold" style:font-size-asian="10pt" style:font-style-asian="italic" style:font-weight-asian="bold"/>
    </style:style>
    <style:style style:name="P48" style:family="paragraph" style:parent-style-name="Text_20_body_20_indent" style:list-style-name="WWNum1">
      <style:paragraph-properties fo:text-align="justify" style:justify-single-word="false" style:writing-mode="lr-tb">
        <style:tab-stops>
          <style:tab-stop style:position="1.49cm"/>
        </style:tab-stops>
      </style:paragraph-properties>
      <style:text-properties fo:color="#000000" loext:opacity="100%" style:font-name="Times New Roman PSMT" fo:font-size="10pt" style:font-size-asian="10pt" style:font-name-complex="Times New Roman PSMT1"/>
    </style:style>
    <style:style style:name="P49" style:family="paragraph" style:parent-style-name="Text_20_body_20_indent">
      <style:paragraph-properties fo:margin-left="0.75cm" fo:margin-right="0cm" fo:text-align="justify" style:justify-single-word="false" fo:text-indent="0cm" style:auto-text-indent="false" style:writing-mode="lr-tb"/>
      <style:text-properties fo:color="#000000" loext:opacity="100%" style:font-name="Times New Roman PSMT" fo:font-size="10pt" style:font-size-asian="10pt" style:font-name-complex="Times New Roman PSMT1"/>
    </style:style>
    <style:style style:name="P50" style:family="paragraph" style:parent-style-name="Text_20_body_20_indent">
      <style:paragraph-properties fo:margin-left="0.75cm" fo:margin-right="0cm" fo:text-align="justify" style:justify-single-word="false" fo:text-indent="-0.529cm" style:auto-text-indent="false" style:writing-mode="lr-tb"/>
      <style:text-properties fo:color="#000000" loext:opacity="100%" style:font-name="Times New Roman PSMT" fo:font-size="10pt" style:font-size-asian="10pt" style:font-name-complex="Times New Roman PSMT1"/>
    </style:style>
    <style:style style:name="P51" style:family="paragraph" style:parent-style-name="Text_20_body_20_indent">
      <style:paragraph-properties fo:margin-left="0.75cm" fo:margin-right="0cm" fo:text-align="justify" style:justify-single-word="false" fo:text-indent="-0.508cm" style:auto-text-indent="false" style:writing-mode="lr-tb">
        <style:tab-stops>
          <style:tab-stop style:position="0.727cm"/>
          <style:tab-stop style:position="0.75cm"/>
        </style:tab-stops>
      </style:paragraph-properties>
      <style:text-properties fo:color="#000000" loext:opacity="100%" style:font-name="Times New Roman PSMT" fo:font-size="10pt" style:font-size-asian="10pt" style:font-name-complex="Times New Roman PSMT1"/>
    </style:style>
    <style:style style:name="P52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b9bd4"/>
    </style:style>
    <style:style style:name="T3" style:family="text">
      <style:text-properties style:text-underline-style="solid" style:text-underline-width="auto" style:text-underline-color="font-color" officeooo:rsid="001b9bd4"/>
    </style:style>
    <style:style style:name="T4" style:family="text">
      <style:text-properties fo:color="#000000" loext:opacity="100%" style:font-name="Times New Roman PSMT" style:font-name-complex="Times New Roman PSMT1"/>
    </style:style>
    <style:style style:name="T5" style:family="text">
      <style:text-properties fo:color="#0056b3" loext:opacity="100%" style:text-underline-style="solid" style:text-underline-width="auto" style:text-underline-color="font-color" fo:background-color="#ffffff" loext:char-shading-value="0"/>
    </style:style>
    <style:style style:name="T6" style:family="text">
      <style:text-properties fo:color="#000000" loext:opacity="100%" style:font-name="Times New Roman PSMT" fo:language="en" fo:country="US" style:font-name-complex="Times New Roman PSMT1"/>
    </style:style>
    <style:style style:name="T7" style:family="text">
      <style:text-properties fo:color="#000000" loext:opacity="100%" fo:font-size="9pt" fo:font-style="italic" style:font-size-asian="9pt" style:font-style-asian="italic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style:font-name="Times New Roman PSMT" fo:font-size="10pt" style:font-size-asian="10pt" style:font-name-complex="Times New Roman PSMT1"/>
    </style:style>
    <style:style style:name="T10" style:family="text">
      <style:text-properties fo:color="#000000" loext:opacity="100%" fo:font-size="10pt" fo:font-style="italic" style:font-size-asian="10pt" style:font-style-asian="italic"/>
    </style:style>
    <style:style style:name="T11" style:family="text">
      <style:text-properties fo:color="#000000" loext:opacity="100%" fo:font-style="italic" style:font-style-asian="italic"/>
    </style:style>
    <style:style style:name="T12" style:family="text">
      <style:text-properties fo:color="#000000" loext:opacity="100%" fo:font-family="'Times New Roman'" style:font-family-generic="roman" style:font-pitch="variable" style:font-name-complex="Times New Roman"/>
    </style:style>
    <style:style style:name="T13" style:family="text">
      <style:text-properties fo:color="#000000" loext:opacity="100%" style:font-name="Times New Roman PSMT" officeooo:rsid="001b9bd4" style:font-name-complex="Times New Roman PSMT1"/>
    </style:style>
    <style:style style:name="T1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dello lotterie</text:h>
      <text:h text:style-name="P2" text:outline-level="1">AL SIG. COMMISSARIO DEL GOVERNO PER LA PROVINCIA DI TRENTO</text:h>
      <text:p text:style-name="P3">Via Piave 1</text:p>
      <text:p text:style-name="P3">38122 <text:span text:style-name="T1">TRENTO</text:span></text:p>
      <text:p text:style-name="P3"><text:a xlink:type="simple" xlink:href="mailto:protocollo.comgovtn@pec.interno.it" text:style-name="Internet_20_link" text:visited-style-name="Visited_20_Internet_20_Link">protocollo.comgovtn@pec.interno.it</text:a> </text:p>
      <text:p text:style-name="P3"/>
      <text:h text:style-name="P4" text:outline-level="1"/>
      <text:h text:style-name="P2" text:outline-level="1">AL SIG. SINDACO</text:h>
      <text:h text:style-name="P2" text:outline-level="1">DEL COMUNE DI <text:span text:style-name="T2">CASTEL CONDINO</text:span></text:h>
      <text:p text:style-name="P5">Via Cesare Battisti n. 12</text:p>
      <text:p text:style-name="P3">3808<text:span text:style-name="T2">2</text:span>   <text:span text:style-name="T3">CASTEL CONDINO <text:s/>- <text:s/>Tn</text:span></text:p>
      <text:p text:style-name="P3"><text:a xlink:type="simple" xlink:href="mailto:comune@pec.comune.castelcondino.tn.it" text:style-name="Internet_20_link" text:visited-style-name="Visited_20_Internet_20_Link">comune@pec.comune.<text:span text:style-name="T2">castelcondino</text:span>.tn.it</text:a> </text:p>
      <text:p text:style-name="P3"/>
      <text:p text:style-name="P6"><text:span text:style-name="T4">ALL’AMMINISTRAZIONE AUTONOMA DE</text:span>I MONOPOLI DI STATO </text:p>
      <text:p text:style-name="P7">Ufficio di Trento</text:p>
      <text:p text:style-name="P7">Via Vannetti n. 13</text:p>
      <text:p text:style-name="P7">38122 <text:span text:style-name="T1">TRENTO</text:span></text:p>
      <text:p text:style-name="P7"><text:a xlink:type="simple" xlink:href="mailto:uadm.trento@pec.adm.gov.it" text:style-name="Internet_20_link" text:visited-style-name="Visited_20_Internet_20_Link"><text:span text:style-name="T5">uadm.trento@pec.adm.gov.it</text:span></text:a> </text:p>
      <text:p text:style-name="P8"/>
      <text:p text:style-name="P9">Il sottoscritto cognome _______________________________ nome ________________________    </text:p>
      <text:p text:style-name="P10">nato a Comune ________________________________________________ Provincia __________    </text:p>
      <text:p text:style-name="P10">Stato __________________ in data ____________ cittadinanza ____________________________ </text:p>
      <text:p text:style-name="P9">residente in Comune ____________________________________________ Provincia _________ </text:p>
      <text:p text:style-name="P11"><text:span text:style-name="T4">Via, piazza etc. </text:span><text:span text:style-name="T6">________________________________________ n° ________ C.A.P.__________ </text:span></text:p>
      <text:p text:style-name="P9">C.F. ______________________________________________ </text:p>
      <text:p text:style-name="P10">In qualità di Legale rappresentante / presidente pro tempore della società / ente / associazione / ONLUS /      comitato/partito o movimento politico: </text:p>
      <text:p text:style-name="P9">C.F ___________________________ P IVA (se diversa da c.f.) ____________________________    </text:p>
      <text:h text:style-name="P12" text:outline-level="6">Denominazione o ragione sociale _____________________________________________________    </text:h>
      <text:h text:style-name="P12" text:outline-level="6">Con sede nel comune di _________________________________________ Provincia __________ </text:h>
      <text:p text:style-name="P11"><text:span text:style-name="T4">Via, piazza etc. </text:span><text:span text:style-name="T6">_______________________ n° ______ C.A.P. _____________ tel. </text:span><text:span text:style-name="T4">____________ </text:span></text:p>
      <text:p text:style-name="P9">N° d’iscrizione al Registro Imprese __________________ CCIAA di _______________________ </text:p>
      <text:p text:style-name="P13"><text:s/></text:p>
      <text:p text:style-name="P14">Ai sensi degli articoli 46 e 47 del Decreto del Presidente della Repubblica 28 dicembre 2000, n°445, consapevole delle conseguenze amministrative e penali previste dagli articoli 75 e 76 del D.P.R. n°445/2000, in caso di false attestazioni o dichiarazioni, ivi compresa la decadenza dai benefici eventualmente conseguenti al provvedimento emanato sulla base della dichiarazione non veritiera: </text:p>
      <text:h text:style-name="P15" text:outline-level="5">DICHIARA </text:h>
      <text:p text:style-name="P16"><text:span text:style-name="T4">ai sensi e per gli effetti di cui all’art. 13 e 14 del D.P.R. 26 ottobre 2001, n°430, di effettuare, decorsi almeno trenta giorni dalla data di consegna della presente al protocollo degli uffici destinatari, e per la </text:span><text:soft-page-break/><text:span text:style-name="T4">precisione il giorno _______________________________ alle ore _____________________ presso locali posti in _________________________________________    </text:span></text:p>
      <text:p text:style-name="P17"><text:span text:style-name="T4">via _____________________________________ n° _________________ (</text:span><text:span text:style-name="T7">oppure indicare in quale luogo</text:span><text:span text:style-name="T4">) ______________________________________________________________________________ la seguente manifestazione, come sotto definita: </text:span></text:p>
      <text:h text:style-name="P18" text:outline-level="1"><text:span text:style-name="T8">LOTTERIA </text:span><text:span text:style-name="T4"><text:s/></text:span></text:h>
      <text:p text:style-name="P19">Si intende la manifestazione di sorte effettuata con la vendita di biglietti staccati da registri a matrice, concorrenti ad uno o più premi secondo l’ordine d’estrazione. La lotteria è consentita se la vendita dei biglietti è limitata al territorio della provincia, l’importo complessivo dei biglietti che possono emettersi, comunque sia frazionato il prezzo degli stessi, non supera la somma di lire 100.000.000, pari ad euro 51.645,69, e i biglietti sono contrassegnati da serie e numerazione progressive. </text:p>
      <text:h text:style-name="P18" text:outline-level="1"><text:span text:style-name="T8">TOMBOLA</text:span><text:span text:style-name="T4"> </text:span></text:h>
      <text:p text:style-name="P19">Si intende la manifestazione di sorte effettuata con l’utilizzo di cartelle portanti una data quantità di numeri, dal numero 1 al 90, con premi assegnati alle cartelle nelle quali, all’estrazione dei numeri, per prime si sono verificate le combinazioni stabilite. La tombola è consentita se la vendita delle cartelle è limitata al comune in cui la tombola si estrae e ai comuni limitrofi e le cartelle sono contrassegnate da serie e numerazioni progressiva. Non è limitato il numero delle cartelle che si possono emettere per ogni tombola, ma i premi posti in palio non devono superare, complessivamente, la somma di lire 25.000.000, pari a euro 12.911.42. </text:p>
      <text:p text:style-name="P20"><text:span text:style-name="T8">PESCA O BANCO DI BENEFICENZA</text:span><text:span text:style-name="T4"> </text:span></text:p>
      <text:p text:style-name="P21">Si intendono le manifestazioni di sorte effettuate con vendita di biglietti, le quali, per la loro organizzazione, non si prestano per l’emissione dei biglietti a matrice, una parte die quali è abbinata ai premi in palio. Le pesche o i banchi di beneficenza sono consentiti se la vendita dei biglietti è limitata al territorio del comune ove si effettua la manifestazione e il ricavato di essa non eccede la somma di lire 100.000.000=, pari a euro 51.645,69. </text:p>
      <text:p text:style-name="P22"><text:s/></text:p>
      <text:p text:style-name="P23">La manifestazione di cui sopra è promossa dall’associazione / ente / società / ONLUS / partito o movimento politico rappresentata dal sottoscritto, che rientra in una delle seguenti categorie (barrare la categoria interessata): </text:p>
      <text:p text:style-name="P22"><text:s/></text:p>
      <text:p text:style-name="P24">Enti morali, associazioni e comitati senza fini di lucro, aventi scopi assistenziali, culturali, ricreativi e sportivi disciplinati dagli articoli 14 e seguenti del codice civile / organizzazioni non lucrative di utilità sociale di cui all’articolo 10, del decreto legislativo 4 dicembre 1997, n. 460; </text:p>
      <text:p text:style-name="P24">in tal caso il sottoscritto dichiara che lotteria / tombola / pesca o banco di beneficenza è necessaria per far fronte alle esigenze finanziarie degli enti stessi. </text:p>
      <text:p text:style-name="P25"><text:s/></text:p>
      <text:p text:style-name="P24">Partiti o movimenti politici di cui alla legge 2 gennaio 1997, n. 2; </text:p>
      <text:p text:style-name="P26">in tal caso il sottoscritto dichiara che la lotteria / tombola / pesca o banco di beneficenza sarà svolta nell’ambito di manifestazione locale organizzata dagli stessi e più precisamente della manifestazione ____________________________________________________________________, che si svolgerà presso _______________________________________________________________________________ nei giorni _______________________________________________________________________________________    </text:p>
      <text:p text:style-name="P26">in caso di svolgimento al di fuori delle dette manifestazioni locali si applicano le disposizioni previste per i soggetti cui al punto precedente.    </text:p>
      <text:p text:style-name="P25"><text:s/></text:p>
      <text:p text:style-name="P27"><text:span text:style-name="T4">Ai fini della domanda il sottoscritto dichiara che il ricavo della    lotteria    tombola    pesca di beneficenza sarà utilizzato per il seguente scopo:</text:span><text:span text:style-name="T9"> ________________________________________________ _______________________________________________________________________________________________ </text:span></text:p>
      <text:p text:style-name="P28"><text:s/></text:p>
      <text:p text:style-name="P29"><text:span text:style-name="T4">Altre dichiarazioni (</text:span><text:span text:style-name="T10">compilare esclusivamente la parte relativa al tipo di manifestazione che si intende effettuare):</text:span><text:span text:style-name="T11"> </text:span></text:p>
      <text:p text:style-name="P30"><text:s/></text:p>
      <text:p text:style-name="P30">LOTTERIE </text:p>
      <text:p text:style-name="P30"><text:s/></text:p>
      <text:p text:style-name="P31">Il sottoscritto dichiara inoltre che: </text:p>
      <text:p text:style-name="P32"><text:soft-page-break/><text:span text:style-name="T12">−</text:span><text:span text:style-name="T4"> la vendita dei biglietti è limitata al territorio della Provincia di Trento;</text:span></text:p>
      <text:p text:style-name="P33"><text:span text:style-name="T12">−</text:span><text:span text:style-name="T4"> che l’importo complessivo dei biglietti che possono emettersi non supera la somma di                                      € ___________________; </text:span></text:p>
      <text:p text:style-name="P33"><text:span text:style-name="T12">−</text:span><text:span text:style-name="T4"> che i biglietti sono contrassegnati da serie e numerazione progressive da _________________ a __________________ (indicare); </text:span></text:p>
      <text:p text:style-name="P33"><text:span text:style-name="T12">−</text:span><text:span text:style-name="T4"> i premi consistono solo in servizi e in beni mobili e più precisamente in _________________________________________, essendo esclusi denaro, titoli pubblici e privati, valori bancari, carte di credito e metalli preziosi in verghe; </text:span></text:p>
      <text:p text:style-name="P8"/>
      <text:p text:style-name="P30"><text:s/></text:p>
      <text:p text:style-name="P30">TOMBOLE </text:p>
      <text:p text:style-name="P34">Il sottoscritto dichiara inoltre che: </text:p>
      <text:p text:style-name="P35"><text:span text:style-name="T12">−</text:span><text:span text:style-name="T4"> la vendita delle cartelle è limitata al Comune di </text:span><text:span text:style-name="T13">Castel Condino</text:span><text:span text:style-name="T4">, ed ai comuni limitrofi di ______________</text:span><text:span text:style-name="T13">__________________________</text:span><text:span text:style-name="T4">_______________________________________; </text:span></text:p>
      <text:p text:style-name="P35"><text:span text:style-name="T12">−</text:span><text:span text:style-name="T4"> le cartelle sono contrassegnate da serie e numerazione progressive da ____________________ a ______________________ (indicare); </text:span></text:p>
      <text:p text:style-name="P35"><text:span text:style-name="T12">−</text:span><text:span text:style-name="T4"> i premi posti in palio ammontano a € _____________________________; </text:span></text:p>
      <text:p text:style-name="P8"/>
      <text:p text:style-name="P30"><text:s/></text:p>
      <text:p text:style-name="P30">PESCHE O BANCHI DI BENEFICIENZA </text:p>
      <text:p text:style-name="P30"><text:s/></text:p>
      <text:p text:style-name="P32"><text:span text:style-name="T14">− </text:span><text:span text:style-name="T4">la vendita dei biglietti è limitata al territorio del Comune di </text:span><text:span text:style-name="T13">Castel Condino</text:span><text:span text:style-name="T4">;</text:span></text:p>
      <text:p text:style-name="P36">− il ricavato della pesca o banco di beneficenza non eccede la somma di € 51.645,69; </text:p>
      <text:p text:style-name="P37">− i premi consistono solo in servizi e in beni mobili e più precisamente __________________________________________________________, essendo esclusi denaro, titoli pubblici e privati, valori bancari, carte di credito e metalli preziosi in verghe; </text:p>
      <text:p text:style-name="P37">− il numero dei biglietti che intende emettere ammonta a ______________ e che il relativo prezzo di ciascuno ammonta a € _____________________; </text:p>
      <text:p text:style-name="P8"/>
      <text:p text:style-name="P28"><text:s/></text:p>
      <text:p text:style-name="P28">Data________________________                                                          firma_________________________________ </text:p>
      <text:p text:style-name="P38"><text:s/></text:p>
      <text:p text:style-name="P38"><text:s/></text:p>
      <text:p text:style-name="P38"><text:s/></text:p>
      <text:p text:style-name="P39">DOCUMENTAZIONE DA ALLEGARE: </text:p>
      <text:p text:style-name="P40">LOTTERIE </text:p>
      <text:p text:style-name="P41">Il regolamento nel quale sono indicati la quantità e la natura dei premi, la quantità e il prezzo dei biglietti da vendere, il luogo in cui vengono esposti i premi, il luogo e il tempo fissati per l’estrazione e la consegna dei premi ai vincitori; </text:p>
      <text:p text:style-name="P8"/>
      <text:p text:style-name="P40">TOMBOLE </text:p>
      <text:p text:style-name="P41">Il regolamento con la specificazione dei premi e con l’indicazione del prezzo di ciascuna cartella; </text:p>
      <text:p text:style-name="P41">La documentazione comprovante l’avvenuto versamento della cauzione in misura pari al valore complessivo dei premi promessi, determinato in base al loro prezzo di acquisto o in mancanza al valore normale degli stessi. La cauzione è prestata a favore del comune nel cui territorio la tombola si estrae e ha scadenza non inferiore a tre mesi dalla data di estrazione. La cauzione è prestata mediante deposito in denaro o in titoli di stato o garantiti dallo stato, al valore di borsa, presso la tesoreria provinciale o mediante fideiussione bancaria o assicurativa in bollo con autentica della firma del fideiussore. </text:p>
      <text:p text:style-name="P8"><text:soft-page-break/></text:p>
      <text:p text:style-name="P42">NOTE: </text:p>
      <text:p text:style-name="P43">Operazioni da svolgere per l’effettuazione di una TOMBOLA: </text:p>
      <text:p text:style-name="P44">1) Presentare la comunicazione almeno 30 giorni prima al Prefetto della Provincia di Trento e al Comune di competenza, completa di tutti gli allegati; </text:p>
      <text:p text:style-name="P45">2) Dare pubblicità nelle forme e nei modi previsti dalla normativa vigente; in particolare, devono essere portati a conoscenza del pubblico con apposita avviso da far affiggere all’albo pretorio di tutti i Comuni interessati alla manifestazione i seguenti dati: </text:p>
      <text:p text:style-name="P46"><text:span text:style-name="T4">          </text:span><text:span text:style-name="T9">estremi della presente comunicazione, programma della tombola, le finalità che ne motivano lo svolgimento, nonché la serie e la numerazione dei biglietti e delle cartelle messe in vendita </text:span></text:p>
      <text:p text:style-name="P45">3)    Ritirare tutti i registri, cartelle rimaste invendute e verificare che la serie e la numerazione dei registri corrispondano a quelle indicate nelle fatture d’acquisto; </text:p>
      <text:p text:style-name="P45">4) Notiziare prima dell’estrazione il pubblico presente, del fatto che i registri e le cartelle non riconsegnate durante l’operazione di cui al punto 3) sono dichiarate nulle agli effetti del gioco; </text:p>
      <text:p text:style-name="P45">5)    Effettuare l’estrazione alla presenza di un incaricato del Sindaco; </text:p>
      <text:p text:style-name="P45">6)    Redigere verbale delle operazioni di cui sopra, consegnarne una copia all’incaricato del Sindaco ed inviarne una alla Prefettura; </text:p>
      <text:p text:style-name="P45">7) Consegnare all’incaricato del Sindaco, entro 30 giorni dall’estrazione, la documentazione attestante l’avvenuta consegna dei premi ai vincitori (è necessario indicare le generalità dei vincitori), PENA LA PERDITA DELLA CAUZIONE! </text:p>
      <text:p text:style-name="P8"/>
      <text:p text:style-name="P47">Operazioni da svolgere per l’effettuazione di una LOTTERIA </text:p>
      <text:list text:style-name="WWNum1">
        <text:list-item>
          <text:p text:style-name="P48">Presentare la comunicazione almeno 30 giorni prima alla Prefettura e al Comune di competenza, completa di tutti gli allegati;</text:p>
        </text:list-item>
        <text:list-item>
          <text:p text:style-name="P48">Dare pubblicità nelle forme e nei modi previsti dalla normativa vigente; in particolare, devono essere portati a conoscenza del pubblico con apposita avviso da far affiggere all’albo pretorio di tutti i Comuni interessati alla manifestazione i seguenti dati: </text:p>
        </text:list-item>
      </text:list>
      <text:p text:style-name="P49">estremi della presente comunicazione, programma della tombola, le finalità che ne motivano lo svolgimento, nonché la serie e la numerazione dei biglietti e delle cartelle messe in vendita. </text:p>
      <text:p text:style-name="P50">2)    Ritirare tutti i registri, biglietti rimasti invenduti e verificare che la serie e la numerazione dei registri corrispondano a quelle indicate nelle fatture d’acquisto; </text:p>
      <text:p text:style-name="P50">3) Notiziare prima dell’estrazione il pubblico presente, del fatto che i registri ed i biglietti non riconsegnati durante l’operazione di cui al punto 3) sono dichiarati nulli agli effetti del gioco; </text:p>
      <text:p text:style-name="P50">4)    Effettuare l’estrazione alla presenza di un incaricato del Sindaco; </text:p>
      <text:p text:style-name="P50">5)    Redigere verbale delle operazioni di cui sopra, consegnarne una copia all’incaricato del Sindaco ed inviarne una alla Prefettura. </text:p>
      <text:p text:style-name="P8"/>
      <text:p text:style-name="P47">Operazioni da svolgere per l’effettuazione di una PESCA o BANCO DI BENEFICENZA </text:p>
      <text:p text:style-name="P51">1) Presentare la comunicazione almeno 30 giorni prima alla Prefettura di Trento nonché al Comune di <text:span text:style-name="T2">Castel Condino</text:span>, completa di tutti gli allegati; </text:p>
      <text:p text:style-name="P51">2)    Controllare il numero dei biglietti venduti e procedere, alla presenza di un incaricato del Sindaco, alla chiusura delle operazioni redigendo il relativo processo verbale; </text:p>
      <text:p text:style-name="P51">3)    Inviare copia del processo verbale alla Prefettura di Trento e consegnare una copia dello stesso all’incaricato        del Sindaco. </text:p>
      <text:p text:style-name="P8"/>
      <text:p text:style-name="P5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 PS" svg:font-family="'Times New Roman PS'" style:font-family-generic="roman" style:font-pitch="variable"/>
    <style:font-face style:name="Times New Roman PS1" svg:font-family="'Times New Roman PS'" style:font-family-generic="system" style:font-pitch="variable"/>
    <style:font-face style:name="Times New Roman PSMT" svg:font-family="'Times New Roman PSMT'" style:font-family-generic="roman" style:font-pitch="variable"/>
    <style:font-face style:name="Times New Roman PSMT1" svg:font-family="'Times New Roman PS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default-outline-level="" style:class="list">
      <style:text-properties style:language-asian="it" style:country-asian="IT" style:font-name-complex="Mangal" style:font-family-complex="Mangal" style:font-family-generic-complex="system" style:font-pitch-complex="variable"/>
    </style:style>
    <style:style style:name="Caption" style:family="paragraph" style:parent-style-name="Predefinito" style:default-outline-level="" style:class="extra">
      <style:paragraph-properties fo:margin-top="0.212cm" fo:margin-bottom="0.212cm" style:contextual-spacing="false"/>
      <style:text-properties fo:font-style="italic" style:language-asian="it" style:country-asian="IT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Predefinito" style:default-outline-level="" style:class="index">
      <style:text-properties style:language-asian="it" style:country-asian="IT" style:font-name-complex="Mangal" style:font-family-complex="Mangal" style:font-family-generic-complex="system" style:font-pitch-complex="variable"/>
    </style:style>
    <style:style style:name="Predefinito" style:family="paragraph" style:default-outline-level="">
      <style:paragraph-properties fo:text-align="start" style:justify-single-word="false" fo:orphans="0" fo:widows="0" style:vertical-align="auto"/>
      <style:text-properties style:use-window-font-color="true" loext:opacity="0%" style:font-name="Times New Roman PS" fo:font-family="'Times New Roman PS'" style:font-family-generic="roman" style:font-pitch="variable" fo:font-size="12pt" fo:language="it" fo:country="IT" style:letter-kerning="true" style:font-name-asian="Times New Roman" style:font-family-asian="'Times New Roman'" style:font-family-generic-asian="system" style:font-pitch-asian="variable" style:font-size-asian="12pt" style:language-asian="hi" style:country-asian="IN" style:font-name-complex="Times New Roman PS1" style:font-family-complex="'Times New Roman P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redefinito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it" style:country-asian="IT" style:font-name-complex="Mangal" style:font-family-complex="Mangal" style:font-family-generic-complex="system" style:font-pitch-complex="variable"/>
    </style:style>
    <style:style style:name="Corpo_20_testo" style:display-name="Corpo testo" style:family="paragraph" style:default-outline-level=""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Times New Roman PS" fo:font-family="'Times New Roman PS'" style:font-family-generic="roman" style:font-pitch="variable" fo:font-size="12pt" fo:language="it" fo:country="IT" style:letter-kerning="true" style:font-name-asian="Times New Roman" style:font-family-asian="'Times New Roman'" style:font-family-generic-asian="system" style:font-pitch-asian="variable" style:font-size-asian="12pt" style:language-asian="hi" style:country-asian="IN" style:font-name-complex="Times New Roman PS1" style:font-family-complex="'Times New Roman PS'" style:font-family-generic-complex="system" style:font-pitch-complex="variable" style:font-size-complex="12pt"/>
    </style:style>
    <style:style style:name="Heading_20_1" style:display-name="Heading 1" style:family="paragraph" style:parent-style-name="Default" style:default-outline-level="1" style:list-style-name="" style:class="chapter">
      <style:text-properties style:language-asian="it" style:country-asian="IT"/>
    </style:style>
    <style:style style:name="Heading_20_5" style:display-name="Heading 5" style:family="paragraph" style:parent-style-name="Default" style:default-outline-level="5" style:list-style-name="" style:class="chapter">
      <style:text-properties style:language-asian="it" style:country-asian="IT"/>
    </style:style>
    <style:style style:name="Heading_20_6" style:display-name="Heading 6" style:family="paragraph" style:parent-style-name="Default" style:default-outline-level="6" style:list-style-name="" style:class="chapter">
      <style:text-properties style:language-asian="it" style:country-asian="IT"/>
    </style:style>
    <style:style style:name="Heading_20_7" style:display-name="Heading 7" style:family="paragraph" style:parent-style-name="Default" style:default-outline-level="7" style:list-style-name="" style:class="chapter">
      <style:text-properties style:language-asian="it" style:country-asian="IT"/>
    </style:style>
    <style:style style:name="Heading_20_8" style:display-name="Heading 8" style:family="paragraph" style:parent-style-name="Default" style:default-outline-level="8" style:list-style-name="" style:class="chapter">
      <style:text-properties style:language-asian="it" style:country-asian="IT"/>
    </style:style>
    <style:style style:name="Body_20_Text_20_3" style:display-name="Body Text 3" style:family="paragraph" style:parent-style-name="Default" style:default-outline-level="">
      <style:text-properties style:language-asian="it" style:country-asian="IT"/>
    </style:style>
    <style:style style:name="Body_20_Text_20_2" style:display-name="Body Text 2" style:family="paragraph" style:parent-style-name="Default" style:default-outline-level="">
      <style:text-properties style:language-asian="it" style:country-asian="IT"/>
    </style:style>
    <style:style style:name="Text_20_body_20_indent" style:display-name="Text body indent" style:family="paragraph" style:parent-style-name="Default" style:default-outline-level="" style:class="text">
      <style:text-properties style:language-asian="it" style:country-asian="IT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2" style:display-name="RTF_Num 4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1" style:display-name="RTF_Num 5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2" style:display-name="RTF_Num 7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1" style:display-name="RTF_Num 8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2" style:display-name="RTF_Num 8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3" style:display-name="RTF_Num 8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4" style:display-name="RTF_Num 8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5" style:display-name="RTF_Num 8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6" style:display-name="RTF_Num 8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7" style:display-name="RTF_Num 8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8" style:display-name="RTF_Num 8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9" style:display-name="RTF_Num 8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1" style:display-name="RTF_Num 9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1" style:display-name="RTF_Num 11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2" style:display-name="RTF_Num 11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3" style:display-name="RTF_Num 11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4" style:display-name="RTF_Num 11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5" style:display-name="RTF_Num 11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6" style:display-name="RTF_Num 11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7" style:display-name="RTF_Num 11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8" style:display-name="RTF_Num 11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9" style:display-name="RTF_Num 11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Titolo_20_5_20_Carattere" style:display-name="Titolo 5 Carattere" style:family="text" style:parent-style-name="Default_20_Paragraph_20_Font">
      <style:text-properties fo:font-style="italic" fo:font-weight="bold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font-style="italic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Corpo_20_testo_20_Carattere" style:display-name="Corpo testo Carattere" style:family="text" style:parent-style-name="Default_20_Paragraph_20_Font">
      <style:text-properties style:font-name-asian="Times New Roman PS1" style:font-family-asian="'Times New Roman PS'" style:font-family-generic-asian="system" style:font-pitch-asian="variable"/>
    </style:style>
    <style:style style:name="Corpo_20_del_20_testo_20_3_20_Carattere" style:display-name="Corpo del testo 3 Carattere" style:family="text" style:parent-style-name="Default_20_Paragraph_20_Font">
      <style:text-properties fo:font-size="8pt" style:font-name-asian="Times New Roman PS1" style:font-family-asian="'Times New Roman PS'" style:font-family-generic-asian="system" style:font-pitch-asian="variable" style:font-size-asian="8pt"/>
    </style:style>
    <style:style style:name="Corpo_20_del_20_testo_20_2_20_Carattere" style:display-name="Corpo del testo 2 Carattere" style:family="text" style:parent-style-name="Default_20_Paragraph_20_Font">
      <style:text-properties style:font-name-asian="Times New Roman PS1" style:font-family-asian="'Times New Roman PS'" style:font-family-generic-asian="system" style:font-pitch-asian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-asian="Times New Roman PS1" style:font-family-asian="'Times New Roman PS'" style:font-family-generic-asian="system" style:font-pitch-asian="variable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style:font-name="Times New Roman PSMT" fo:font-family="'Times New Roman PSMT'" style:font-family-generic="roman" style:font-pitch="variable" fo:font-size="10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</dc:title>
    <meta:initial-creator>Ivo Povinelli</meta:initial-creator>
    <meta:creation-date>2008-06-10T10:08:00</meta:creation-date>
    <dc:date>2026-03-02T09:15:38.850190800</dc:date>
    <meta:generator>LibreOffice/25.8.3.2$Windows_X86_64 LibreOffice_project/8ca8d55c161d602844f5428fa4b58097424e324e</meta:generator>
    <meta:editing-duration>PT1H52M50S</meta:editing-duration>
    <meta:editing-cycles>3</meta:editing-cycles>
    <meta:print-date>2024-10-01T16:03:09.698000000</meta:print-date>
    <meta:document-statistic meta:table-count="0" meta:image-count="0" meta:object-count="0" meta:page-count="4" meta:paragraph-count="106" meta:word-count="1619" meta:character-count="11996" meta:non-whitespace-character-count="10202"/>
  </office:meta>
</office:document-meta>
</file>