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, Helvetica, sans-serif"/>
    <style:font-face style:name="Calibri Light" svg:font-family="'Calibri Light'" style:font-adornments="Regular"/>
    <style:font-face style:name="Mangal1" svg:font-family="Mangal"/>
    <style:font-face style:name="OpenSymbol" svg:font-family="OpenSymbol"/>
    <style:font-face style:name="OpenSymbol2" svg:font-family="Open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72cm" fo:margin-left="-0.123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5.128cm"/>
    </style:style>
    <style:style style:name="Tabella1.C" style:family="table-column">
      <style:table-column-properties style:column-width="6.3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4cm" fo:margin-bottom="0cm" style:contextual-spacing="false"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>
        <style:tab-stops>
          <style:tab-stop style:position="14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style:snap-to-layout-grid="false">
        <style:tab-stops>
          <style:tab-stop style:position="14.503cm"/>
        </style:tab-stops>
      </style:paragraph-properties>
      <style:text-properties style:font-name="Calibri Light2"/>
    </style:style>
    <style:style style:name="P5" style:family="paragraph" style:parent-style-name="Standard">
      <style:paragraph-properties style:snap-to-layout-grid="false">
        <style:tab-stops>
          <style:tab-stop style:position="14.503cm"/>
        </style:tab-stops>
      </style:paragraph-properties>
      <style:text-properties style:font-name="Calibri Light2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2cm"/>
        </style:tab-stops>
      </style:paragraph-properties>
      <style:text-properties style:font-name="Calibri Light2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55cm" fo:text-align="justify" style:justify-single-word="false">
        <style:tab-stops/>
      </style:paragraph-properties>
      <style:text-properties style:font-name="Calibri Light2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3.002cm" style:type="center"/>
        </style:tab-stops>
      </style:paragraph-properties>
      <style:text-properties style:font-name="Calibri Light2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style:font-name="Calibri Light2" officeooo:paragraph-rsid="001a5448"/>
    </style:style>
    <style:style style:name="P10" style:family="paragraph" style:parent-style-name="Standard">
      <style:paragraph-properties fo:margin-top="0.212cm" fo:margin-bottom="0cm" style:contextual-spacing="false">
        <style:tab-stops>
          <style:tab-stop style:position="13.002cm" style:type="center"/>
        </style:tab-stops>
      </style:paragraph-properties>
      <style:text-properties style:font-name="Calibri Light2" fo:font-size="10pt" style:font-size-asian="10pt" style:font-size-complex="10pt"/>
    </style:style>
    <style:style style:name="P11" style:family="paragraph" style:parent-style-name="Standard">
      <style:paragraph-properties fo:margin-top="0.212cm" fo:margin-bottom="0cm" style:contextual-spacing="false">
        <style:tab-stops>
          <style:tab-stop style:position="13.002cm" style:type="center"/>
        </style:tab-stops>
      </style:paragraph-properties>
      <style:text-properties style:font-name="Calibri Light2"/>
    </style:style>
    <style:style style:name="P12" style:family="paragraph" style:parent-style-name="Standard">
      <style:paragraph-properties fo:margin-top="0.423cm" fo:margin-bottom="0cm" style:contextual-spacing="false">
        <style:tab-stops>
          <style:tab-stop style:position="17.002cm" style:type="right" style:leader-style="solid" style:leader-text="_"/>
        </style:tab-stops>
      </style:paragraph-properties>
      <style:text-properties style:font-name="Calibri Light2"/>
    </style:style>
    <style:style style:name="P13" style:family="paragraph" style:parent-style-name="Standard">
      <style:paragraph-properties fo:margin-top="0.6cm" fo:margin-bottom="0cm" style:contextual-spacing="false">
        <style:tab-stops>
          <style:tab-stop style:position="17.002cm" style:type="right" style:leader-style="solid" style:leader-text="_"/>
        </style:tab-stops>
      </style:paragraph-properties>
      <style:text-properties style:font-name="Calibri Light2"/>
    </style:style>
    <style:style style:name="P14" style:family="paragraph" style:parent-style-name="Standard">
      <style:paragraph-properties fo:margin-top="0.499cm" fo:margin-bottom="0cm" style:contextual-spacing="false" fo:line-height="100%">
        <style:tab-stops>
          <style:tab-stop style:position="1.81cm"/>
        </style:tab-stops>
      </style:paragraph-properties>
      <style:text-properties style:font-name="Calibri Light2" fo:font-size="13pt" style:font-size-asian="13pt"/>
    </style:style>
    <style:style style:name="P15" style:family="paragraph" style:parent-style-name="Standard">
      <style:paragraph-properties fo:margin-top="0.3cm" fo:margin-bottom="0.3cm" style:contextual-spacing="false" fo:line-height="100%" fo:text-align="center" style:justify-single-word="false">
        <style:tab-stops>
          <style:tab-stop style:position="2cm"/>
        </style:tab-stops>
      </style:paragraph-properties>
      <style:text-properties style:font-name="Calibri Light2" fo:font-size="14pt" fo:font-weight="bold" officeooo:rsid="0019df64" style:font-size-asian="14pt" style:font-weight-asian="bold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14.503cm"/>
        </style:tab-stops>
      </style:paragraph-properties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top="0.106cm" fo:margin-bottom="0.212cm" style:contextual-spacing="false" fo:text-align="center" style:justify-single-word="false" style:snap-to-layout-grid="false">
        <style:tab-stops>
          <style:tab-stop style:position="14.503cm"/>
        </style:tab-stops>
      </style:paragraph-properties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style:font-name="Calibri Light2" fo:font-size="10pt" officeooo:paragraph-rsid="001a5448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style:font-name="Calibri Light2" fo:font-size="10pt" officeooo:rsid="001a5448" officeooo:paragraph-rsid="001a5448" style:font-size-asian="10pt" style:font-size-complex="10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style:font-name="Calibri Light2" fo:font-size="10pt" officeooo:rsid="001a5448" officeooo:paragraph-rsid="001ad7d3" style:font-size-asian="10pt" style:font-size-complex="10pt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style:font-name="Calibri Light2" officeooo:paragraph-rsid="001a5448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style:font-name="Calibri Light2" officeooo:paragraph-rsid="001ad7d3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officeooo:paragraph-rsid="001a5448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2cm"/>
          <style:tab-stop style:position="8.5cm" style:type="center"/>
          <style:tab-stop style:position="17cm" style:type="right"/>
        </style:tab-stops>
      </style:paragraph-properties>
      <style:text-properties officeooo:paragraph-rsid="0024259a"/>
    </style:style>
    <style:style style:name="P25" style:family="paragraph" style:parent-style-name="Standard" style:list-style-name="L2" style:master-page-name="">
      <style:paragraph-properties fo:margin-left="0.436cm" fo:margin-right="0cm" fo:margin-top="0cm" fo:margin-bottom="0cm" style:contextual-spacing="false" fo:line-height="100%" fo:text-align="justify" style:justify-single-word="false" fo:orphans="2" fo:widows="2" fo:text-indent="-0.42cm" style:auto-text-indent="false" style:page-number="auto" style:text-autospace="none" style:punctuation-wrap="simple" style:vertical-align="baseline" style:writing-mode="lr-tb">
        <style:tab-stops>
          <style:tab-stop style:position="0.436cm"/>
          <style:tab-stop style:position="13.002cm" style:type="center"/>
        </style:tab-stops>
      </style:paragraph-properties>
      <style:text-properties style:font-name="Calibri Light2" fo:font-size="10pt" officeooo:paragraph-rsid="001fb304" style:font-size-asian="10pt" style:font-size-complex="10pt"/>
    </style:style>
    <style:style style:name="P26" style:family="paragraph" style:parent-style-name="Standard" style:list-style-name="L2">
      <style:paragraph-properties fo:margin-left="0.436cm" fo:margin-right="0cm" fo:margin-top="0cm" fo:margin-bottom="0cm" style:contextual-spacing="false" fo:line-height="100%" fo:text-align="justify" style:justify-single-word="false" fo:orphans="2" fo:widows="2" fo:text-indent="-0.42cm" style:auto-text-indent="false" style:text-autospace="none" style:punctuation-wrap="simple" style:vertical-align="baseline" style:writing-mode="lr-tb">
        <style:tab-stops>
          <style:tab-stop style:position="0.436cm"/>
          <style:tab-stop style:position="13.002cm" style:type="center"/>
        </style:tab-stops>
      </style:paragraph-properties>
      <style:text-properties style:font-name="Calibri Light2" fo:font-size="10pt" officeooo:rsid="00129e0f" officeooo:paragraph-rsid="001fb304" style:font-size-asian="10pt" style:font-size-complex="10pt"/>
    </style:style>
    <style:style style:name="P27" style:family="paragraph" style:parent-style-name="Standard" style:list-style-name="L2">
      <style:paragraph-properties fo:margin-left="0.436cm" fo:margin-right="0cm" fo:margin-top="0cm" fo:margin-bottom="0cm" style:contextual-spacing="false" fo:line-height="100%" fo:text-align="justify" style:justify-single-word="false" fo:orphans="2" fo:widows="2" fo:text-indent="-0.42cm" style:auto-text-indent="false" style:text-autospace="none" style:punctuation-wrap="simple" style:vertical-align="baseline" style:writing-mode="lr-tb">
        <style:tab-stops>
          <style:tab-stop style:position="0.436cm"/>
          <style:tab-stop style:position="13.002cm" style:type="center"/>
        </style:tab-stops>
      </style:paragraph-properties>
      <style:text-properties style:font-name="Calibri Light2" fo:font-size="9pt" officeooo:paragraph-rsid="001ad7d3" style:font-size-asian="9pt" style:font-size-complex="9pt"/>
    </style:style>
    <style:style style:name="T1" style:family="text">
      <style:text-properties style:font-name="Calibri Light2" fo:font-size="10pt" fo:font-style="normal" fo:font-weight="normal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font-name="Calibri Light2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font-name="Calibri Light2" fo:font-size="10pt" style:font-size-asian="10pt" style:font-size-complex="10pt"/>
    </style:style>
    <style:style style:name="T4" style:family="text">
      <style:text-properties style:font-name="Calibri Light2" fo:font-size="10pt" officeooo:rsid="001a5448" style:font-size-asian="10pt" style:font-size-complex="10pt"/>
    </style:style>
    <style:style style:name="T5" style:family="text">
      <style:text-properties style:font-name="Calibri Light" fo:font-size="12pt" fo:font-weight="normal" style:font-name-asian="Calibri Light" style:font-size-asian="12pt" style:font-weight-asian="normal" style:font-name-complex="Calibri Light" style:font-size-complex="12pt" style:font-weight-complex="normal"/>
    </style:style>
    <style:style style:name="T6" style:family="text">
      <style:text-properties style:font-name="Calibri Light" fo:font-size="12pt" fo:font-weight="normal" officeooo:rsid="001a5448" style:font-name-asian="Calibri Light" style:font-size-asian="12pt" style:font-weight-asian="normal" style:font-name-complex="Calibri Light" style:font-size-complex="12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5448" style:font-size-asian="10pt" style:font-size-complex="10pt"/>
    </style:style>
    <style:style style:name="T9" style:family="text">
      <style:text-properties fo:font-size="10pt" officeooo:rsid="001ad7d3" style:font-size-asian="10pt" style:font-size-complex="10pt"/>
    </style:style>
    <style:style style:name="T10" style:family="text">
      <style:text-properties officeooo:rsid="0019df64"/>
    </style:style>
    <style:style style:name="T11" style:family="text">
      <style:text-properties officeooo:rsid="001a5448"/>
    </style:style>
    <style:style style:name="T12" style:family="text">
      <style:text-properties style:use-window-font-color="true" loext:opacity="0%" style:font-name="Calibri Light2" fo:font-size="10pt" fo:language="it" fo:country="IT" officeooo:rsid="001a5448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officeooo:rsid="001ad7d3"/>
    </style:style>
    <style:style style:name="T14" style:family="text">
      <style:text-properties officeooo:rsid="001dc3ec"/>
    </style:style>
    <style:style style:name="T15" style:family="text">
      <style:text-properties officeooo:rsid="001fec10"/>
    </style:style>
    <style:style style:name="T16" style:family="text">
      <style:text-properties fo:font-variant="normal" fo:text-transform="none" fo:color="#1155cc" loext:opacity="100%" style:font-name="Arial" fo:font-size="12pt" fo:letter-spacing="normal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variant="normal" fo:text-transform="none" fo:color="#1155cc" loext:opacity="100%" style:font-name="Arial" fo:font-size="12pt" fo:letter-spacing="normal" fo:font-style="normal" fo:font-weight="normal" officeooo:rsid="0024259a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1155cc" loext:opacity="100%" style:font-name="Arial" fo:font-size="10pt" fo:letter-spacing="normal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1155cc" loext:opacity="100%" style:font-name="Arial" fo:font-size="10pt" fo:letter-spacing="normal" fo:font-style="normal" fo:font-weight="normal" officeooo:rsid="0024259a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variant="normal" fo:text-transform="none" fo:color="#1155cc" loext:opacity="100%" style:font-name="Calibri Light1" fo:font-size="10pt" fo:letter-spacing="normal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1155cc" loext:opacity="100%" style:font-name="Calibri Light2" fo:font-size="10pt" fo:letter-spacing="normal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1155cc" loext:opacity="100%" style:font-name="Calibri Light1" fo:font-size="10pt" fo:letter-spacing="normal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1155cc" loext:opacity="100%" style:font-name="Calibri Light1" fo:font-size="10pt" fo:letter-spacing="normal" fo:font-style="normal" fo:font-weight="normal" officeooo:rsid="0024259a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16">Per ricevuta: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Egregio Signor Sindaco</text:p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>COMUNE DI <text:span text:style-name="T15">CASTEL CONDNIO</text:span></text:p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C8" office:value-type="string">
            <text:p text:style-name="P2"/>
          </table:table-cell>
        </table:table-row>
      </table:table>
      <text:p text:style-name="P14">Oggetto:<text:tab/><text:span text:style-name="T14">Comunicazione</text:span> per <text:span text:style-name="T10">occupazioni occasionali </text:span><text:span text:style-name="T11">non soggette al canone</text:span></text:p>
      <text:p text:style-name="P6"><text:s text:c="25"/>(Art. <text:span text:style-name="T10">8</text:span> regolamento per l'applicazione del canone unico patrimoniale).</text:p>
      <text:p text:style-name="P13">Il/La sottoscritto/a __________________________________ nato/a a<text:tab/></text:p>
      <text:p text:style-name="P12">il ______________________ residente a<text:tab/></text:p>
      <text:p text:style-name="P12">in via ______________________________ n. ______ codice fiscale <text:tab/></text:p>
      <text:p text:style-name="P12">telefono ______________________ in qualità di <text:tab/></text:p>
      <text:p text:style-name="P12">della <text:tab/></text:p>
      <text:p text:style-name="P12">con sede in _______________________________c.f./p.iva <text:tab/></text:p>
      <text:p text:style-name="P15">COMUNICA</text:p>
      <text:p text:style-name="P7"><text:span text:style-name="T5">□ </text:span><text:span text:style-name="T7">L'</text:span><text:span text:style-name="T8">occupazione di non più di 10 mq. per iniziative politiche, sindacali, religiose, culturali, ricreative, assistenziali, celebrative e sportive non comportanti attività di vendita <text:s/>di somministrazione e di durata non superiore a 12 ore: </text:span><text:span text:style-name="T7">__________________________________________________________________________________________________________________________________________________________________________________________________</text:span></text:p>
      <text:list xml:id="list3978732315" text:style-name="L1">
        <text:list-header>
          <text:p text:style-name="P18"><text:span text:style-name="T5">□ </text:span>L'<text:span text:style-name="T11">occupazione di non più di 10 mq. effettuate dalle Associazioni iscritte all’Albo comunale o nei registri provinciali (APS, OdV, RUNTS) per attività solidaristiche e/o di raccolta fondi, anche attraverso vendita di oggetti di modico valore, di durata non superiore a 12 ore al giorno per non più di 2 giorni consecutivi: __________________________________</text:span></text:p>
          <text:p text:style-name="P18">__________________________________________________________________________________________________________________________________________________________________________________________________</text:p>
          <text:p text:style-name="P23"><text:span text:style-name="T5">□ </text:span><text:span text:style-name="T3">L</text:span><text:span text:style-name="T12">e </text:span><text:span text:style-name="T4">occupazioni sovrastanti il suolo pubblico con festoni, addobbi, luminarie in occasione di festività e ricorrenze civili e religiose: ________________________________________________________________________________________</text:span></text:p>
          <text:p text:style-name="P19">_________________________________________________________________________________________________</text:p>
          <text:p text:style-name="P21"><text:span text:style-name="T6">□ </text:span><text:span text:style-name="T8">Le occupazioni di spazi pubblici antistanti la propria abitazione, nel limite max di 20 mq., di durata non superiore a una giornata, non ricorrenti, per piccoli lavori di riparazione e manutenzione dell’edificio, senza opere cantieristiche fisse, purchè sia garantita la circolazione veicolare e pedonale, nonché siano rispettate le norme del codice della strada: _____</text:span></text:p>
          <text:p text:style-name="P19">_________________________________________________________________________________________________</text:p>
          <text:p text:style-name="P19">_________________________________________________________________________________________________</text:p>
          <text:p text:style-name="P21"><text:span text:style-name="T6">□ </text:span><text:span text:style-name="T8">Le occupazioni occasionali con le cataste di legna comunemente denominate “quadre” o “squadre” o “parti” poste sul suolo pubblico in modo tale da non impedire la libera circolazione stradale per il tempo strettamente necessario per il taglio ed il riordino sul suolo privato e comunque per un periodo non superiore a 15 giorni: _______________________</text:span></text:p>
          <text:p text:style-name="P19">__________________________________________________________________________________________________________________________________________________________________________________________________</text:p>
          <text:p text:style-name="P22"><text:soft-page-break/><text:span text:style-name="T6">□ </text:span><text:span text:style-name="T8">Le occupazioni </text:span><text:span text:style-name="T9">per operazioni di manutenzione del verde, anche con mezzi meccanici o automezzi operativi, di durata non superiore alle 4 ore: _____________________________________________________________________________ </text:span><text:span text:style-name="T8">_________________________________________________________________________________________________</text:span></text:p>
          <text:p text:style-name="P22"><text:span text:style-name="T6">□ </text:span><text:span text:style-name="T8">L’</text:span><text:span text:style-name="T9">esercizio di mestieri girovaghi ed artistici (suonatori, funamboli, etc.) non comportanti attività di vendita o di somministrazione, di durata non superiore a 4 ore nella giornata, per non più di 3 giorni consecutivi e per una superficie non superiore a 10 mq., anche se in forma itinerante: ______________________________________________________</text:span></text:p>
          <text:p text:style-name="P20">__________________________________________________________________________________________________________________________________________________________________________________________________</text:p>
          <text:p text:style-name="P22"><text:span text:style-name="T6">□ </text:span><text:span text:style-name="T8">Le occupazioni </text:span><text:span text:style-name="T9">di suolo che siano complessivamente inferiore ad un metro quadrato o lineare: ___________________</text:span></text:p>
          <text:p text:style-name="P20">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9"/>
      <text:p text:style-name="P24"><text:span text:style-name="T1">Dichiara altresì di aver preso visione dell'informativa sul trattamento dei dati personali al seguente link: </text:span><text:a xlink:type="simple" xlink:href="https://www.comune.castelcondino.tn.it/Privacy" text:style-name="Internet_20_link" text:visited-style-name="Visited_20_Internet_20_Link"><text:span text:style-name="T20">https://www.comune.</text:span></text:a><text:a xlink:type="simple" xlink:href="https://www.comune.castelcondino.tn.it/Privacy" text:style-name="Internet_20_link" text:visited-style-name="Visited_20_Internet_20_Link"><text:span text:style-name="T23">castelcondino</text:span></text:a><text:a xlink:type="simple" xlink:href="https://www.comune.castelcondino.tn.it/Privacy" text:style-name="Internet_20_link" text:visited-style-name="Visited_20_Internet_20_Link"><text:span text:style-name="T20">.tn.it/Privacy</text:span></text:a><text:span text:style-name="T16">. </text:span></text:p>
      <text:p text:style-name="P9"/>
      <text:p text:style-name="P8">(data) ____________________</text:p>
      <text:p text:style-name="P11"><text:tab/><text:span text:style-name="T7">Il/La Richiedente</text:span> </text:p>
      <text:p text:style-name="P11"><text:tab/>_____________________</text:p>
      <text:p text:style-name="P10"/>
      <text:p text:style-name="P10"/>
      <text:p text:style-name="P10">Allegati:</text:p>
      <text:list xml:id="list4243770717" text:style-name="L2">
        <text:list-item>
          <text:p text:style-name="P25">p<text:span text:style-name="T13">lanimetria dell’area interessata all’occupazione;</text:span></text:p>
        </text:list-item>
        <text:list-item>
          <text:p text:style-name="P26">copia documento di identità del sottoscrittore.</text:p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, Helvetica, sans-serif"/>
    <style:font-face style:name="Calibri Light" svg:font-family="'Calibri Light'" style:font-adornments="Regular"/>
    <style:font-face style:name="Mangal1" svg:font-family="Mangal"/>
    <style:font-face style:name="OpenSymbol" svg:font-family="OpenSymbol"/>
    <style:font-face style:name="OpenSymbol2" svg:font-family="Open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5cm" fo:text-align="justify" style:justify-single-word="false"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Univers (W1)" fo:font-family="'Univers (W1)', Arial" style:font-family-generic="swiss" style:font-pitch="variable" fo:font-size="10pt" fo:language="it" fo:country="I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2" style:font-family-asian="OpenSymbol, 'Arial Unicode MS'"/>
    </style:style>
    <style:style style:name="RTF_5f_Num_20_2_20_2" style:display-name="RTF_Num 2 2" style:family="text">
      <style:text-properties style:font-name-asian="OpenSymbol2" style:font-family-asian="OpenSymbol, 'Arial Unicode MS'"/>
    </style:style>
    <style:style style:name="RTF_5f_Num_20_2_20_3" style:display-name="RTF_Num 2 3" style:family="text">
      <style:text-properties style:font-name-asian="OpenSymbol2" style:font-family-asian="OpenSymbol, 'Arial Unicode MS'"/>
    </style:style>
    <style:style style:name="RTF_5f_Num_20_2_20_4" style:display-name="RTF_Num 2 4" style:family="text">
      <style:text-properties style:font-name-asian="OpenSymbol2" style:font-family-asian="OpenSymbol, 'Arial Unicode MS'"/>
    </style:style>
    <style:style style:name="RTF_5f_Num_20_2_20_5" style:display-name="RTF_Num 2 5" style:family="text">
      <style:text-properties style:font-name-asian="OpenSymbol2" style:font-family-asian="OpenSymbol, 'Arial Unicode MS'"/>
    </style:style>
    <style:style style:name="RTF_5f_Num_20_2_20_6" style:display-name="RTF_Num 2 6" style:family="text">
      <style:text-properties style:font-name-asian="OpenSymbol2" style:font-family-asian="OpenSymbol, 'Arial Unicode MS'"/>
    </style:style>
    <style:style style:name="RTF_5f_Num_20_2_20_7" style:display-name="RTF_Num 2 7" style:family="text">
      <style:text-properties style:font-name-asian="OpenSymbol2" style:font-family-asian="OpenSymbol, 'Arial Unicode MS'"/>
    </style:style>
    <style:style style:name="RTF_5f_Num_20_2_20_8" style:display-name="RTF_Num 2 8" style:family="text">
      <style:text-properties style:font-name-asian="OpenSymbol2" style:font-family-asian="OpenSymbol, 'Arial Unicode MS'"/>
    </style:style>
    <style:style style:name="RTF_5f_Num_20_2_20_9" style:display-name="RTF_Num 2 9" style:family="text">
      <style:text-properties style:font-name-asian="OpenSymbol2" style:font-family-asian="OpenSymbol, 'Arial Unicode MS'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>
      <number:year number:style="long"/>
    </number:date-style>
    <number:date-style style:name="N2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4cm" fo:margin-bottom="0cm" style:contextual-spacing="false" fo:text-align="justify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none patrimoniale</dc:title>
    <meta:creation-date>2022-01-21T12:32:27.994000000</meta:creation-date>
    <meta:editing-cycles>5</meta:editing-cycles>
    <meta:editing-duration>PT8M30S</meta:editing-duration>
    <meta:generator>LibreOffice/7.0.1.2$Windows_X86_64 LibreOffice_project/7cbcfc562f6eb6708b5ff7d7397325de9e764452</meta:generator>
    <dc:date>2025-05-08T15:14:34.487000000</dc:date>
    <meta:print-date>2025-01-30T15:27:58.054000000</meta:print-date>
    <meta:document-statistic meta:table-count="1" meta:image-count="0" meta:object-count="0" meta:page-count="2" meta:paragraph-count="34" meta:word-count="418" meta:character-count="4451" meta:non-whitespace-character-count="4043"/>
  </office:meta>
</office:document-meta>
</file>